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5.919cm" fo:margin-left="-0.15cm" table:align="left" style:writing-mode="lr-tb"/>
    </style:style>
    <style:style style:name="Tabela1.A" style:family="table-column">
      <style:table-column-properties style:column-width="5.311cm"/>
    </style:style>
    <style:style style:name="Tabela1.B" style:family="table-column">
      <style:table-column-properties style:column-width="3.958cm"/>
    </style:style>
    <style:style style:name="Tabela1.C" style:family="table-column">
      <style:table-column-properties style:column-width="3.364cm"/>
    </style:style>
    <style:style style:name="Tabela1.D" style:family="table-column">
      <style:table-column-properties style:column-width="3.286cm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4.923cm" fo:margin-left="0.303cm" table:align="left" style:writing-mode="lr-tb"/>
    </style:style>
    <style:style style:name="Tabela2.A" style:family="table-column">
      <style:table-column-properties style:column-width="9.29cm"/>
    </style:style>
    <style:style style:name="Tabela2.B" style:family="table-column">
      <style:table-column-properties style:column-width="5.632cm"/>
    </style:style>
    <style:style style:name="Tabela2.1" style:family="table-row">
      <style:table-row-properties style:min-row-height="0.56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margin-left="0cm" fo:margin-right="0cm" fo:text-indent="2.501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fo:margin-left="0cm" fo:margin-right="0cm" fo:text-indent="2.501cm" style:auto-text-indent="false"/>
      <style:text-properties fo:font-size="12pt" style:font-size-asian="12pt" style:font-size-complex="12pt"/>
    </style:style>
    <style:style style:name="P5" style:family="paragraph" style:parent-style-name="Heading_20_1">
      <style:text-properties style:font-name="Arial" style:font-name-complex="Arial"/>
    </style:style>
    <style:style style:name="P6" style:family="paragraph" style:parent-style-name="Recuo_20_de_20_corpo_20_de_20_texto_20_2">
      <style:paragraph-properties fo:margin-left="2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_20_indent">
      <style:text-properties style:font-name="Arial" fo:font-size="12pt" style:font-size-asian="12pt" style:font-name-complex="Arial" style:font-size-complex="12pt"/>
    </style:style>
    <style:style style:name="P8" style:family="paragraph" style:parent-style-name="Text_20_body_20_indent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style:text-autospace="none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31cm"/>
          <style:tab-stop style:position="7.451cm"/>
          <style:tab-stop style:position="16.637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31cm"/>
          <style:tab-stop style:position="7.451cm"/>
          <style:tab-stop style:position="16.637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2.463cm"/>
          <style:tab-stop style:position="23.717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995cm"/>
          <style:tab-stop style:position="6.537cm"/>
          <style:tab-stop style:position="12.739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995cm"/>
          <style:tab-stop style:position="6.537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81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639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2" style:family="paragraph" style:parent-style-name="Standard">
      <style:paragraph-properties fo:orphans="0" fo:widows="0" style:text-autospace="none">
        <style:tab-stops>
          <style:tab-stop style:position="14.252cm"/>
          <style:tab-stop style:position="15.501cm"/>
          <style:tab-stop style:position="16.75cm"/>
          <style:tab-stop style:position="17.999cm"/>
          <style:tab-stop style:position="19.248cm"/>
          <style:tab-stop style:position="19.5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7.502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8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Standard">
      <style:paragraph-properties fo:text-align="justify" style:justify-single-word="false" fo:orphans="0" fo:widows="0" fo:break-before="page" style:text-autospace="none"/>
    </style:style>
    <style:style style:name="P41" style:family="paragraph" style:parent-style-name="Standard">
      <style:paragraph-properties fo:text-align="justify" style:justify-single-word="false" fo:orphans="0" fo:widows="0" fo:hyphenation-ladder-count="no-limit" fo:break-before="page" style:text-autospace="none">
        <style:tab-stops>
          <style:tab-stop style:position="3.81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list-style-name="WW8Num12">
      <style:paragraph-properties fo:margin-left="0cm" fo:margin-right="0cm" fo:text-align="justify" style:justify-single-word="false" fo:text-indent="-0.635cm" style:auto-text-indent="false"/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12">
      <style:paragraph-properties fo:margin-left="0cm" fo:margin-right="0cm" fo:text-align="justify" style:justify-single-word="false" fo:text-indent="-0.635cm" style:auto-text-indent="false"/>
    </style:style>
    <style:style style:name="P44" style:family="paragraph" style:parent-style-name="Standard" style:list-style-name="WW8Num6">
      <style:paragraph-properties fo:margin-left="0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3.81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list-style-name="WW8Num12">
      <style:paragraph-properties fo:margin-left="0cm" fo:margin-right="0cm" fo:text-align="justify" style:justify-single-word="false" fo:text-indent="-0.635cm" style:auto-text-indent="false"/>
      <style:text-properties style:font-name="Arial" style:font-name-complex="Arial"/>
    </style:style>
    <style:style style:name="P46" style:family="paragraph" style:parent-style-name="Standard" style:list-style-name="WW8Num6">
      <style:paragraph-properties fo:margin-left="0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3.8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7" style:family="paragraph" style:parent-style-name="Standard" style:list-style-name="WW8Num1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.8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8" style:family="paragraph" style:parent-style-name="Standard" style:list-style-name="WW8Num5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.8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9" style:family="paragraph" style:parent-style-name="Standard" style:list-style-name="WW8Num1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.8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0" style:family="paragraph" style:parent-style-name="Standard" style:list-style-name="WW8Num7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.8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1" style:family="paragraph" style:parent-style-name="Standard" style:list-style-name="WW8Num7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5.995cm"/>
          <style:tab-stop style:position="6.537cm"/>
        </style:tab-stops>
      </style:paragraph-properties>
      <style:text-properties style:font-name="Arial" style:font-name-complex="Arial"/>
    </style:style>
    <style:style style:name="P52" style:family="paragraph" style:parent-style-name="Standard" style:list-style-name="WW8Num7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5.995cm"/>
          <style:tab-stop style:position="6.537cm"/>
          <style:tab-stop style:position="12.739cm"/>
        </style:tab-stops>
      </style:paragraph-properties>
      <style:text-properties style:font-name="Arial" style:font-name-complex="Arial"/>
    </style:style>
    <style:style style:name="P53" style:family="paragraph" style:parent-style-name="Standard" style:list-style-name="WW8Num1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.8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8Num1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.81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 style:list-style-name="WW8Num5">
      <style:paragraph-properties fo:margin-left="0cm" fo:margin-right="0.635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.81cm"/>
          <style:tab-stop style:position="4.445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42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6" style:family="paragraph" style:parent-style-name="Standard" style:list-style-name="WW8Num5">
      <style:paragraph-properties fo:margin-left="0cm" fo:margin-right="0.635cm" fo:text-align="justify" style:justify-single-word="false" fo:orphans="0" fo:widows="0" fo:hyphenation-ladder-count="no-limit" fo:text-indent="0cm" style:auto-text-indent="false" style:text-autospace="none">
        <style:tab-stops>
          <style:tab-stop style:position="3.81cm"/>
          <style:tab-stop style:position="4.445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7" style:family="paragraph" style:parent-style-name="Standard" style:list-style-name="WW8Num10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3.8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8" style:family="paragraph" style:parent-style-name="Standard" style:list-style-name="WW8Num8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3.8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9" style:family="paragraph" style:parent-style-name="Standard" style:list-style-name="WW8Num10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3.81cm"/>
          <style:tab-stop style:position="4.54cm"/>
          <style:tab-stop style:position="6.541cm"/>
          <style:tab-stop style:position="8.541cm"/>
          <style:tab-stop style:position="10.541cm"/>
          <style:tab-stop style:position="12.541cm"/>
          <style:tab-stop style:position="14.542cm"/>
          <style:tab-stop style:position="16.542cm"/>
          <style:tab-stop style:position="18.542cm"/>
          <style:tab-stop style:position="20.542cm"/>
          <style:tab-stop style:position="22.543cm"/>
          <style:tab-stop style:position="24.543cm"/>
          <style:tab-stop style:position="26.543cm"/>
          <style:tab-stop style:position="28.543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60" style:family="paragraph" style:parent-style-name="Standard" style:list-style-name="WW8Num8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5.902cm"/>
          <style:tab-stop style:position="5.995cm"/>
        </style:tab-stops>
      </style:paragraph-properties>
      <style:text-properties style:font-name="Arial" style:font-name-complex="Arial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 style:text-autospace="none"/>
    </style:style>
    <style:style style:name="P63" style:family="paragraph" style:parent-style-name="Standard">
      <style:paragraph-properties fo:margin-left="6.101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6.101cm" fo:margin-right="0cm" fo:text-align="justify" style:justify-single-word="false" fo:text-indent="0cm" style:auto-text-indent="false"/>
      <style:text-properties style:text-underline-style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0pt" style:text-underline-style="none" style:font-size-asian="10pt" style:font-name-complex="Arial" style:font-size-complex="10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style:text-underline-style="none" style:font-name-complex="Arial"/>
    </style:style>
    <style:style style:name="T10" style:family="text">
      <style:text-properties style:text-position="super 58%" style:font-name="Arial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tab/><text:tab/><text:tab/><text:tab/><text:tab/><text:tab/>PROJETO DE LEI <text:s/>Nº <text:s/>22/2011</text:span></text:p>
      <text:p text:style-name="P36"/>
      <text:p text:style-name="P37"/>
      <text:p text:style-name="P37"/>
      <text:p text:style-name="P6"><text:span text:style-name="T9">Altera a redação dos anexos I, II e VIII da Lei Municipal n.º 2902, de <text:s/>26 de outubro <text:s text:c="4"/>de 2006, e dá outras providências.</text:span></text:p>
      <text:p text:style-name="P38"/>
      <text:p text:style-name="P35"><text:span text:style-name="T1"><text:tab/></text:span><text:span text:style-name="T3">A CÂMARA MUNICIPAL DE PEDRO LEOPOLDO, NO USO DE SUAS ATRIBUIÇÕES, APROVA A SEGUINTE LEI:</text:span></text:p>
      <text:p text:style-name="P3"/>
      <text:p text:style-name="P4"><text:span text:style-name="T1">Art. 1º - Fica alterada a redação dos anexos I, II E VIII da Lei 2.902, de 26 de outubro de 2006, passado os mesmos a vigorarem com o seguinte texto:</text:span></text:p>
      <text:p text:style-name="P15"/>
      <text:p text:style-name="P15">ANEXO I</text:p>
      <text:p text:style-name="P15">QUADRO DE CARGOS DE PROVIMENTO EM COMISSÃO E RESPECTIVOS VENCIMENT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/>
            <text:p text:style-name="P17">DENOMINAÇÃO DO CARGO <text:s text:c="16"/></text:p>
            <text:p text:style-name="P17"/>
          </table:table-cell>
          <table:table-cell table:style-name="Tabela1.A1" office:value-type="string">
            <text:p text:style-name="P18"/>
            <text:p text:style-name="P17">FORMA DE RECRUTAMENTO <text:s text:c="2"/></text:p>
            <text:p text:style-name="P17"/>
          </table:table-cell>
          <table:table-cell table:style-name="Tabela1.A1" office:value-type="string">
            <text:p text:style-name="P18"/>
            <text:p text:style-name="P17">SÍMBOLO DE VENCIMENTO <text:s text:c="2"/></text:p>
            <text:p text:style-name="P17"/>
          </table:table-cell>
          <table:table-cell table:style-name="Tabela1.D1" office:value-type="string">
            <text:p text:style-name="P18"/>
            <text:p text:style-name="P17">NÚMERO DE CARGOS <text:s text:c="7"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8">Assessor Político</text:p>
            <text:p text:style-name="P17">Escolaridade: Nível Médio Completo</text:p>
          </table:table-cell>
          <table:table-cell table:style-name="Tabela1.A1" office:value-type="string">
            <text:p text:style-name="P16"/>
            <text:p text:style-name="P15"><text:s text:c="5"/>AMPLO</text:p>
          </table:table-cell>
          <table:table-cell table:style-name="Tabela1.A1" office:value-type="string">
            <text:p text:style-name="P16"/>
            <text:p text:style-name="P15"><text:s text:c="5"/>CC I</text:p>
          </table:table-cell>
          <table:table-cell table:style-name="Tabela1.D1" office:value-type="string">
            <text:p text:style-name="P16"/>
            <text:p text:style-name="P15"><text:s text:c="5"/>09</text:p>
          </table:table-cell>
        </table:table-row>
        <table:table-row table:style-name="Tabela1.1">
          <table:table-cell table:style-name="Tabela1.A1" office:value-type="string">
            <text:p text:style-name="P18">Encarregado de Transporte da Presidência Escolaridade: Ensino Fundamental Incompleto e CNH </text:p>
          </table:table-cell>
          <table:table-cell table:style-name="Tabela1.A1" office:value-type="string">
            <text:p text:style-name="P16"/>
            <text:p text:style-name="P15"><text:s text:c="5"/>AMPLO</text:p>
          </table:table-cell>
          <table:table-cell table:style-name="Tabela1.A1" office:value-type="string">
            <text:p text:style-name="P16"/>
            <text:p text:style-name="P15"><text:s text:c="5"/>CC II</text:p>
          </table:table-cell>
          <table:table-cell table:style-name="Tabela1.D1" office:value-type="string">
            <text:p text:style-name="P16"/>
            <text:p text:style-name="P15"><text:s text:c="5"/>01</text:p>
          </table:table-cell>
        </table:table-row>
        <table:table-row table:style-name="Tabela1.1">
          <table:table-cell table:style-name="Tabela1.A1" office:value-type="string">
            <text:p text:style-name="P18">Secretário Executivo da Presidência Escolaridade: Nível Médio Completo</text:p>
          </table:table-cell>
          <table:table-cell table:style-name="Tabela1.A1" office:value-type="string">
            <text:p text:style-name="P16"/>
            <text:p text:style-name="P15"><text:s text:c="5"/>AMPLO</text:p>
          </table:table-cell>
          <table:table-cell table:style-name="Tabela1.A1" office:value-type="string">
            <text:p text:style-name="P16"/>
            <text:p text:style-name="P15"><text:s text:c="5"/>CC II</text:p>
          </table:table-cell>
          <table:table-cell table:style-name="Tabela1.D1" office:value-type="string">
            <text:p text:style-name="P16"/>
            <text:p text:style-name="P15"><text:s text:c="5"/>01</text:p>
          </table:table-cell>
        </table:table-row>
        <table:table-row table:style-name="Tabela1.1">
          <table:table-cell table:style-name="Tabela1.A1" office:value-type="string">
            <text:p text:style-name="P18">Chefe de Gabinete da Presidência Escolaridade: Nível Médio Completo</text:p>
          </table:table-cell>
          <table:table-cell table:style-name="Tabela1.A1" office:value-type="string">
            <text:p text:style-name="P16"/>
            <text:p text:style-name="P15"><text:s text:c="5"/>AMPLO</text:p>
          </table:table-cell>
          <table:table-cell table:style-name="Tabela1.A1" office:value-type="string">
            <text:p text:style-name="P16"/>
            <text:p text:style-name="P15"><text:s text:c="5"/>CC III</text:p>
          </table:table-cell>
          <table:table-cell table:style-name="Tabela1.D1" office:value-type="string">
            <text:p text:style-name="P16"/>
            <text:p text:style-name="P15"><text:s text:c="5"/>01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Assessor Jurídico</text:span><text:span text:style-name="T3"> - Escolaridade: Bacharel em Direito</text:span></text:p>
          </table:table-cell>
          <table:table-cell table:style-name="Tabela1.A1" office:value-type="string">
            <text:p text:style-name="P16"/>
            <text:p text:style-name="P15"><text:s text:c="5"/>AMPLO</text:p>
          </table:table-cell>
          <table:table-cell table:style-name="Tabela1.A1" office:value-type="string">
            <text:p text:style-name="P16"/>
            <text:p text:style-name="P15"><text:s text:c="5"/>CC IV</text:p>
          </table:table-cell>
          <table:table-cell table:style-name="Tabela1.D1" office:value-type="string">
            <text:p text:style-name="P16"/>
            <text:p text:style-name="P10"><text:span text:style-name="T6"><text:s text:c="5"/>02</text:span></text:p>
          </table:table-cell>
        </table:table-row>
        <table:table-row table:style-name="Tabela1.1">
          <table:table-cell table:style-name="Tabela1.A1" office:value-type="string">
            <text:p text:style-name="P18">Secretário Geral da Câmara </text:p>
            <text:p text:style-name="P17">Escolaridade: Curso Superior em qualquer área</text:p>
          </table:table-cell>
          <table:table-cell table:style-name="Tabela1.A1" office:value-type="string">
            <text:p text:style-name="P16"/>
            <text:p text:style-name="P15"><text:s text:c="5"/>AMPLO</text:p>
          </table:table-cell>
          <table:table-cell table:style-name="Tabela1.A1" office:value-type="string">
            <text:p text:style-name="P16"/>
            <text:p text:style-name="P15"><text:s text:c="5"/>CC V</text:p>
          </table:table-cell>
          <table:table-cell table:style-name="Tabela1.D1" office:value-type="string">
            <text:p text:style-name="P16"/>
            <text:p text:style-name="P15"><text:s text:c="5"/>01</text:p>
          </table:table-cell>
        </table:table-row>
        <table:table-row table:style-name="Tabela1.1">
          <table:table-cell table:style-name="Tabela1.A1" office:value-type="string">
            <text:p text:style-name="P18">Procurador Jurídico do Legislativo </text:p>
            <text:p text:style-name="P17">Escolaridade: Curso Superior em Direito – Experiência: mínimo de <text:soft-page-break/>3 (três) anos de serviços na Administração Pública</text:p>
          </table:table-cell>
          <table:table-cell table:style-name="Tabela1.A1" office:value-type="string">
            <text:p text:style-name="P16"/>
            <text:p text:style-name="P15"><text:s text:c="5"/>AMPLO</text:p>
          </table:table-cell>
          <table:table-cell table:style-name="Tabela1.A1" office:value-type="string">
            <text:p text:style-name="P16"/>
            <text:p text:style-name="P15"><text:s text:c="5"/>CC VI</text:p>
          </table:table-cell>
          <table:table-cell table:style-name="Tabela1.D1" office:value-type="string">
            <text:p text:style-name="P16"/>
            <text:p text:style-name="P15"><text:s text:c="5"/>01</text:p>
          </table:table-cell>
        </table:table-row>
      </table:table>
      <text:p text:style-name="P10"/>
      <text:p text:style-name="P15"/>
      <text:p text:style-name="P15"/>
      <text:p text:style-name="P15"/>
      <text:p text:style-name="P15"/>
      <text:p text:style-name="P15"/>
      <text:p text:style-name="P15">ANEXO II</text:p>
      <text:p text:style-name="P17"/>
      <text:p text:style-name="P17"/>
      <text:p text:style-name="P17">TABELA DE VENCIMENTO E GRATIFICAÇÕES DOS CARGOS DE</text:p>
      <text:p text:style-name="P17">PROVIMENTO EM COMISSÃO</text:p>
      <text:p text:style-name="P17"/>
      <text:p text:style-name="P17"/>
      <text:p text:style-name="P17"/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SÍMBOLO DE VENCIMENTO</text:p>
          </table:table-cell>
          <table:table-cell table:style-name="Tabela2.B1" office:value-type="string">
            <text:p text:style-name="P16">VALORES EM REAIS</text:p>
          </table:table-cell>
        </table:table-row>
        <table:table-row table:style-name="Tabela2.1">
          <table:table-cell table:style-name="Tabela2.A1" office:value-type="string">
            <text:p text:style-name="P16">CC I</text:p>
          </table:table-cell>
          <table:table-cell table:style-name="Tabela2.B1" office:value-type="string">
            <text:p text:style-name="P16">1.307,92</text:p>
          </table:table-cell>
        </table:table-row>
        <table:table-row table:style-name="Tabela2.1">
          <table:table-cell table:style-name="Tabela2.A1" office:value-type="string">
            <text:p text:style-name="P16">CC II</text:p>
          </table:table-cell>
          <table:table-cell table:style-name="Tabela2.B1" office:value-type="string">
            <text:p text:style-name="P16">1.888,15</text:p>
          </table:table-cell>
        </table:table-row>
        <table:table-row table:style-name="Tabela2.1">
          <table:table-cell table:style-name="Tabela2.A1" office:value-type="string">
            <text:p text:style-name="P16">CC III</text:p>
          </table:table-cell>
          <table:table-cell table:style-name="Tabela2.B1" office:value-type="string">
            <text:p text:style-name="P16">2.297,03</text:p>
          </table:table-cell>
        </table:table-row>
        <table:table-row table:style-name="Tabela2.1">
          <table:table-cell table:style-name="Tabela2.A1" office:value-type="string">
            <text:p text:style-name="P16">CC IV</text:p>
          </table:table-cell>
          <table:table-cell table:style-name="Tabela2.B1" office:value-type="string">
            <text:p text:style-name="P16">3.000,00</text:p>
          </table:table-cell>
        </table:table-row>
        <table:table-row table:style-name="Tabela2.1">
          <table:table-cell table:style-name="Tabela2.A1" office:value-type="string">
            <text:p text:style-name="P16">CC V</text:p>
          </table:table-cell>
          <table:table-cell table:style-name="Tabela2.B1" office:value-type="string">
            <text:p text:style-name="P16">3.939,54</text:p>
          </table:table-cell>
        </table:table-row>
        <table:table-row table:style-name="Tabela2.1">
          <table:table-cell table:style-name="Tabela2.A1" office:value-type="string">
            <text:p text:style-name="P16">CC VI</text:p>
          </table:table-cell>
          <table:table-cell table:style-name="Tabela2.B1" office:value-type="string">
            <text:p text:style-name="P16">7.013,09</text:p>
          </table:table-cell>
        </table:table-row>
      </table:table>
      <text:p text:style-name="P7"/>
      <text:p text:style-name="P7"/>
      <text:p text:style-name="P39">ANEXO VIII</text:p>
      <text:p text:style-name="P17">DESCRIÇÃO DE CARGOS</text:p>
      <text:p text:style-name="P17">B - CARGOS EM COMISSÃO</text:p>
      <text:p text:style-name="P17">CARGO: Assessor Jurídico</text:p>
      <text:p text:style-name="P12"><text:span text:style-name="T3">QUALIFICAÇAO:</text:span><text:span text:style-name="T1"> Bacharel em Direito</text:span></text:p>
      <text:p text:style-name="P17"/>
      <text:p text:style-name="P10"><text:span text:style-name="T3">DESCRIÇÃO: </text:span><text:span text:style-name="T1">Serviços de execução e supervisão do Processo Legislativo</text:span></text:p>
      <text:p text:style-name="P17"/>
      <text:p text:style-name="P17">ATIVIDADES: </text:p>
      <text:p text:style-name="P17"/>
      <text:list xml:id="list256624927" text:style-name="WW8Num12">
        <text:list-item>
          <text:p text:style-name="P42">Minutar Anteprojetos de Lei, Decretos Legislativos, Resoluções e outros documentos, quando solicitados; </text:p>
        </text:list-item>
        <text:list-item>
          <text:p text:style-name="P42">Assessorar as Comissões Técnicas Permanentes e especiais em assuntos de natureza jurídica;</text:p>
        </text:list-item>
        <text:list-item>
          <text:p text:style-name="P42">Prestar assistência jurídica aos órgãos da Câmara dos Vereadores, principalmente em questões doutrinárias de Direito;</text:p>
        </text:list-item>
        <text:list-item>
          <text:p text:style-name="P42">Emitir Parecer, de caráter administrativo, sobre matéria de interesse geral da Câmara de Vereadores, por determinação da Mesa Diretora ou por solicitação da Direção Geral;</text:p>
        </text:list-item>
        <text:list-item>
          <text:p text:style-name="P42">Elaborar minutas-padrão de contratos e convênios em que for parte a Câmara dos Vereadores; assessorar as Comissões de Sindicância e de Inquérito Administrativo, quando for o caso;</text:p>
        </text:list-item>
        <text:list-item>
          <text:p text:style-name="P42">Propor à Mesa Diretora medidas jurídicas para salvaguardar os interesses da Câmara dos Vereadores;</text:p>
        </text:list-item>
        <text:list-item>
          <text:p text:style-name="P42">Exercer outras atribuições inerentes ao cargo que lhe forem atribuídas pela autoridade superior.</text:p>
        </text:list-item>
        <text:list-item>
          <text:p text:style-name="P43"><text:span text:style-name="T2">I</text:span><text:span text:style-name="T1">nstruir, encaminhar e acompanhar a tramitação de processos legislativo;</text:span></text:p>
        </text:list-item>
        <text:list-item>
          <text:p text:style-name="P45">organizar a coleta de subsídios para a elaboração e análise de relatórios e proposições, bem como dos demais assuntos de interesse para as atividades da Câmara;</text:p>
        </text:list-item>
        <text:list-item>
          <text:p text:style-name="P45">organizar a formação de banco de dados para recuperação de informações de interesse legislativo, como subsídio ao desenvolvimento dos trabalhos de comissões e plenário;</text:p>
        </text:list-item>
        <text:list-item>
          <text:p text:style-name="P45">organizar e coordenar reuniões , audiências públicas, seminários, e outros eventos relacionados com o trabalho das comissões e plenário; </text:p>
        </text:list-item>
        <text:list-item>
          <text:p text:style-name="P45">proceder à análise de proposições , em observância dos aspectos regimentais, objetivando o fornecimento de subsídio para o processo de deliberação; </text:p>
        </text:list-item>
        <text:list-item>
          <text:p text:style-name="P45">orientar as comissões e a Mesa durante as reuniões de plenário, em questões relacionadas ao conhecimento das normas regimentais e da prática legislativa; </text:p>
        </text:list-item>
        <text:list-item>
          <text:p text:style-name="P45">exercer as atividades de apoio específico nas questões relativas à Ouvidoria do Povo.</text:p>
        </text:list-item>
      </text:list>
      <text:p text:style-name="P40"><text:span text:style-name="T3">CARGO: </text:span><text:span text:style-name="T7">Assessor Político</text:span></text:p>
      <text:p text:style-name="P12"><text:span text:style-name="T3">QUALIFICAÇAO:</text:span><text:span text:style-name="T1"> Nível Médio Completo</text:span></text:p>
      <text:p text:style-name="P17"/>
      <text:p text:style-name="P10"><text:span text:style-name="T3">DESCRIÇÃO: </text:span><text:span text:style-name="T1"><text:s/>Serviços de Assessoramento ao Vereador</text:span></text:p>
      <text:p text:style-name="P17"/>
      <text:p text:style-name="P17">ATIVIDADES:</text:p>
      <text:list xml:id="list1739269538" text:style-name="WW8Num14">
        <text:list-item>
          <text:p text:style-name="P47">proporcionar aos vereadores ocupantes dos gabinetes assistência na sua representação política e social, envolvendo intercâmbio do vereador com os cidadãos, órgãos ou entidades públicas e privadas, associações de classe e demais segmentos da sociedade de interesse do legislativo; </text:p>
        </text:list-item>
        <text:list-item>
          <text:p text:style-name="P47">zelar pelos equipamentos, móveis e utensílios instalados nas salas dos vereadores e materiais de consumo a sua disposição, comunicando eventuais defeitos e solicitando consertos e manutenção para assegurar-lhes perfeita condição de funcionamento; </text:p>
        </text:list-item>
        <text:list-item>
          <text:p text:style-name="P47">promover a organização, a abertura e o fechamento dos gabinetes nos horários de funcionamento, ligação da luz, dos aparelhos elétricos e desligamento dos mesmos no final do expediente; </text:p>
        </text:list-item>
        <text:list-item>
          <text:p text:style-name="P53"><text:span text:style-name="T1">elaborar diariamente os documentos a serem despachados pelos Vereadores com destino ao público externo, tais como: requerimentos, cartas, cartão de apresentação, convites, documentos, </text:span><text:span text:style-name="T8">curriculum vitae</text:span><text:span text:style-name="T1"> e outros documentos necessários anexar a projeto de lei, projeto de resolução ou outra proposição de sua autoria; </text:span></text:p>
        </text:list-item>
        <text:list-item>
          <text:p text:style-name="P47">acompanhar os prazos regimentais de projetos, indicações e requerimentos de autoria dos vereadores e mantê-los sempre informados a respeito de seu andamento; </text:p>
        </text:list-item>
        <text:list-item>
          <text:p text:style-name="P47">digitar cartas a pedido do público, cartas de apresentação, recibos, relatórios e reproduzir cópias de documentos em geral solicitados pelos vereadores; </text:p>
        </text:list-item>
        <text:list-item>
          <text:p text:style-name="P47">verificar a necessidade de material para a execução de suas funções na unidade e providenciar a requisição do mesmo perante os vereadores do respectivo gabinete; </text:p>
        </text:list-item>
        <text:list-item>
          <text:p text:style-name="P47">marcar entrevistas e reuniões quando solicitado pelo vereador; </text:p>
        </text:list-item>
        <text:list-item>
          <text:p text:style-name="P47">efetuar e atender ligações telefônicas, transferindo-as aos vereadores quando os mesmos estiverem presentes na Câmara ou anotar recados quando não estiverem presentes, buscando sempre identificar a origem das ligações; </text:p>
        </text:list-item>
        <text:list-item>
          <text:p text:style-name="P47">coletar e registrar dados necessários ao preenchimento de controles diversos; </text:p>
        </text:list-item>
        <text:list-item>
          <text:p text:style-name="P47">receber as correspondências e informativos a serem entregues diretamente aos vereadores, bem como efetuar o arquivamento de documentação e correspondência em suas respectivas pastas; </text:p>
        </text:list-item>
        <text:list-item>
          <text:p text:style-name="P47">desempenhar atividade de digitação, expedição e protocolo da correspondência pessoal dos vereadores; </text:p>
        </text:list-item>
        <text:list-item>
          <text:p text:style-name="P47">solicitar por escrito e assinada pelo vereador requerente, quando necessário, documentos (cópias ou originais), gravação de fitas e outros, sob custódia da Assessoria Legislativa, no Arquivo ou da Secretária da Câmara; </text:p>
        </text:list-item>
        <text:list-item>
          <text:p text:style-name="P47">controlar prazos, compromissos agendados, convites, reuniões, compromissos sociais, protocolos e outros expedientes que os vereadores devam ter conhecimento prévio; </text:p>
        </text:list-item>
        <text:list-item>
          <text:p text:style-name="P47">recepcionar e atender internamente os públicos dirigidos aos gabinetes, encaminhando suas solicitações aos vereadores a que destinam, para o que deverá organizar a sua agenda de atendimento, bem como o respectivo cadastro das pessoas, tomando as providências que se fizerem necessárias; </text:p>
        </text:list-item>
        <text:list-item>
          <text:p text:style-name="P47">oferecer e Servir água e cafezinho aos visitantes, eleitores, público em geral que estiver no GABINETE sendo atendido pelos vereadores, bem como aos <text:soft-page-break/>Vereadores, sempre com referência educada, usando os utensílios necessários para servir bem; </text:p>
        </text:list-item>
        <text:list-item>
          <text:p text:style-name="P47">executar serviços externos (bancários, entrega de correspondências, correios, etc.), comunicando sua saída previamente à secretaria geral, a recepção, bem como a todos os vereadores do gabinete, a fim de que os mesmos possam localizá-lo com facilidade; sem utilizar serviços de outros servidores e nem o carro da Câmara; </text:p>
        </text:list-item>
        <text:list-item>
          <text:p text:style-name="P47">executar outras tarefas correlatas determinadas pelo superior hierárquico. </text:p>
        </text:list-item>
      </text:list>
      <text:p text:style-name="P41"><text:span text:style-name="T3">CARGO: </text:span><text:span text:style-name="T7">Chefe de Gabinete</text:span></text:p>
      <text:p text:style-name="P12"><text:span text:style-name="T3">QUALIFICAÇAO:</text:span><text:span text:style-name="T1"> Nível Médio Completo</text:span></text:p>
      <text:p text:style-name="P17"/>
      <text:p text:style-name="P10"><text:span text:style-name="T3">DESCRIÇÃO: </text:span><text:span text:style-name="T1">Serviços de chefia no gabinete do Presidente</text:span></text:p>
      <text:p text:style-name="P17"/>
      <text:p text:style-name="P17">ATIVIDADES:</text:p>
      <text:list xml:id="list813352273" text:style-name="WW8Num5">
        <text:list-item>
          <text:p text:style-name="P55">dirigir, supervisionar e controlar os trabalhos a cargo do Gabinete; </text:p>
        </text:list-item>
        <text:list-item>
          <text:p text:style-name="P56">promover a assistência ao Presidente da Câmara Municipal no desempenho de suas atribuições; </text:p>
        </text:list-item>
        <text:list-item>
          <text:p text:style-name="P56">transmitir ordens e despachos do Presidente da Câmara Municipal aos demais órgãos da entidade; </text:p>
        </text:list-item>
        <text:list-item>
          <text:p text:style-name="P55">recepcionar pessoas que se dirijam ao Presidente da Câmara Municipal; </text:p>
        </text:list-item>
        <text:list-item>
          <text:p text:style-name="P55">auxiliar o Presidente da Câmara nos despachos de expediente; </text:p>
        </text:list-item>
        <text:list-item>
          <text:p text:style-name="P55">controlar no âmbito do Gabinete a tramitação de pessoas e outros expedientes; </text:p>
        </text:list-item>
        <text:list-item>
          <text:p text:style-name="P55">organizar audiências do Presidente da Câmara Municipal; </text:p>
        </text:list-item>
        <text:list-item>
          <text:p text:style-name="P55">requisitar, distribuir e movimentar o pessoal necessário às atividades do Gabinete; </text:p>
        </text:list-item>
        <text:list-item>
          <text:p text:style-name="P55">prever, requisitar e conservar materiais necessários às atividades do Gabinete; </text:p>
        </text:list-item>
        <text:list-item>
          <text:p text:style-name="P55">assinar o expediente e demais atos relativos às atividades do Gabinete; </text:p>
        </text:list-item>
        <text:list-item>
          <text:p text:style-name="P55">assistir ao Presidente da Câmara Municipal no âmbito de sua competência; </text:p>
        </text:list-item>
        <text:list-item>
          <text:p text:style-name="P48">desempenhar demais atribuições que lhe forem cometidas pelo Presidente da Câmara Municipal. </text:p>
        </text:list-item>
      </text:list>
      <text:p text:style-name="P24"/>
      <text:p text:style-name="P40"><text:span text:style-name="T3">CARGO: </text:span><text:span text:style-name="T7">Encarregado de Transporte da Presidência</text:span></text:p>
      <text:p text:style-name="P19"/>
      <text:p text:style-name="P12"><text:span text:style-name="T3">QUALIFICAÇAO:</text:span><text:span text:style-name="T1"> Nível fundamental incompleto e ser portador da Carteira Nacional de Habilitação</text:span></text:p>
      <text:p text:style-name="P20"/>
      <text:p text:style-name="P13"><text:span text:style-name="T3">DESCRIÇÃO: </text:span><text:span text:style-name="T1">Dirigir o veículo da Câmara Municipal na realização de serviços do interesse da Administração, zelando pelo perfeito estado de conservação e limpeza do mesmo. </text:span></text:p>
      <text:p text:style-name="P20"/>
      <text:p text:style-name="P20">ATIVIDADES: </text:p>
      <text:p text:style-name="P20"/>
      <text:list xml:id="list165362971" text:style-name="WW8Num10">
        <text:list-item>
          <text:p text:style-name="P57">vistoriar o veículo, verificando o nível de água, combustível, óleo de motor e água de bateria, antes de utilizá-lo, a fim de assegurar boas condições de funcionamento e segurança; </text:p>
        </text:list-item>
        <text:list-item>
          <text:p text:style-name="P57">observar as ordens de circulação - mediante autorização expressa da Presidência da Câmara - anotando em formulário próprio o dia, horário, unidade ou vereador atendido e quilometragem, antes e após utilização do veículo, para controle de uso;</text:p>
        </text:list-item>
        <text:list-item>
          <text:p text:style-name="P57">apanhar os usuários ou esperá-los em pontos predeterminados, conforme contato estabelecido anteriormente, para conduzi-los aos locais desejados, tratando-os com a devida polidez;</text:p>
        </text:list-item>
        <text:list-item>
          <text:p text:style-name="P57">transportar, malotes, materiais ou outras cargas de pequeno volume, obedecendo os roteiros preestabelecidos, visando atender as ordens de serviço;</text:p>
        </text:list-item>
        <text:list-item>
          <text:p text:style-name="P57">não utilizar o veículo em usufruto próprio, mantê-lo sempre estacionado em garagem própria;</text:p>
        </text:list-item>
        <text:list-item>
          <text:p text:style-name="P57">zelar pela manutenção e conservação do veículo, executando serviços de limpeza, comunicando imediatamente à chefia imediata falhas e anormalidades mecânicas ou em relação à acidentes, para assegurar seu perfeito estado de funcionamento;</text:p>
        </text:list-item>
        <text:list-item>
          <text:p text:style-name="P57">executar serviços externos de entrega de correspondências, documentos e pequenos volumes, em órgãos, entidades públicas e privadas;</text:p>
        </text:list-item>
        <text:list-item>
          <text:p text:style-name="P57">recepcionar usuários e visitantes identificando-os, receber e anotar recados, prestar apoio em reuniões ordinárias, extraordinárias e outras de interesse da Câmara Municipal; </text:p>
        </text:list-item>
        <text:list-item>
          <text:p text:style-name="P59">executar outras atribuições compatíveis com a natureza do cargo, mediante determinação superior.</text:p>
        </text:list-item>
      </text:list>
      <text:p text:style-name="P24"/>
      <text:p text:style-name="P40"><text:span text:style-name="T3">CARGO: </text:span><text:span text:style-name="T7">Secretário Executivo</text:span></text:p>
      <text:p text:style-name="P12"><text:span text:style-name="T3">QUALIFICAÇAO:</text:span><text:span text:style-name="T1"> Nível Médio Completo</text:span></text:p>
      <text:p text:style-name="P61"/>
      <text:p text:style-name="P62"><text:span text:style-name="T3">DESCRIÇÃO: </text:span><text:span text:style-name="T1">Execução de serviços relacionados à Secretaria da Presidência</text:span></text:p>
      <text:p text:style-name="P61"/>
      <text:p text:style-name="P61">ATIVIDADES: </text:p>
      <text:list xml:id="list121405025" text:style-name="WW8Num11">
        <text:list-item>
          <text:p text:style-name="P49">proporcionar ao Presidente assistência na sua representação política e social, envolvendo intercâmbio do Presidente com os cidadãos, órgãos ou entidades públicas e privadas, associações de classe e demais seguimentos da sociedade de interesse do legislativo;</text:p>
        </text:list-item>
        <text:list-item>
          <text:p text:style-name="P49">zelar pelos equipamentos, móveis e utensílios instalados nas sala do Presidente e materiais de consumo a sua disposição, comunicando eventuais defeitos e solicitando consertos e manutenção para assegurar-lhes perfeita condição de funcionamento;</text:p>
        </text:list-item>
        <text:list-item>
          <text:p text:style-name="P49">promover a organização, a abertura e o fechamento dos gabinetes nos horários de funcionamento, ligação da luz, dos aparelhos elétricos e desligamento dos mesmos no final do expediente, de acordo com o horário em que estiver trabalhando;</text:p>
        </text:list-item>
        <text:list-item>
          <text:p text:style-name="P54"><text:span text:style-name="T1">elaborar diariamente os documentos a serem despachados pelo Presidente com destino ao público externo, tais como: requerimentos, cartas, cartão de apresentação, convites, documentos, </text:span><text:span text:style-name="T8">curriculum vitae</text:span><text:span text:style-name="T1"> e outros documentos necessários anexar a projeto de lei, projeto de resolução ou outra proposição de sua autoria. </text:span></text:p>
        </text:list-item>
        <text:list-item>
          <text:p text:style-name="P49">acompanhar os prazos regimentais de projetos, indicações e requerimentos de autoria do Presidente e mantê-lo sempre informado a respeito de seu andamento;</text:p>
        </text:list-item>
        <text:list-item>
          <text:p text:style-name="P49">digitar cartas a pedido do público, cartas de apresentação, recibos, relatórios e reproduzir cópias de documentos em geral solicitados pelo Presidente e Secretaria Geral;</text:p>
        </text:list-item>
        <text:list-item>
          <text:p text:style-name="P49">verificar a necessidade de material para a execução de suas funções na unidade e providenciar a requisição do mesmo;</text:p>
        </text:list-item>
        <text:list-item>
          <text:p text:style-name="P49">marcar entrevistas e reuniões quando solicitado pelo Presidente ;</text:p>
        </text:list-item>
        <text:list-item>
          <text:p text:style-name="P49">efetuar e atender ligações telefônicas, transferindo-as ao Presidente quando o mesmo estiver presente na Câmara ou anotar recados quando não estiver presente, buscando sempre identificar a origem das ligações;</text:p>
        </text:list-item>
        <text:list-item>
          <text:p text:style-name="P49">coletar e registrar dados necessários ao preenchimento de controles diversos;</text:p>
        </text:list-item>
        <text:list-item>
          <text:p text:style-name="P49">receber as correspondências e informativos a serem entregues diretamente ao Presidente, bem como efetuar o arquivamento de documentação e correspondência em suas respectivas pastas;</text:p>
        </text:list-item>
        <text:list-item>
          <text:p text:style-name="P49">desempenhar atividade de digitação, expedição e protocolo da correspondência pessoal do Presidente;</text:p>
        </text:list-item>
        <text:list-item>
          <text:p text:style-name="P49">solicitar por escrito e assinada pelo Presidente, quando necessário, documentos (cópias ou originais), gravação de fitas e outros, sob custódia da Assessoria Legislativa, no Arquivo ou da Secretária da Câmara;</text:p>
        </text:list-item>
      </text:list>
      <text:p text:style-name="P24"/>
      <text:list xml:id="list341215041" text:continue-numbering="true" text:style-name="WW8Num11">
        <text:list-item>
          <text:p text:style-name="P49">controlar prazos, compromissos agendados, convites, reuniões, compromissos sociais, protocolos e outros expedientes que o Presidente deva ter conhecimento prévio;</text:p>
        </text:list-item>
        <text:list-item>
          <text:p text:style-name="P49">recepcionar e atender internamente os públicos dirigidos ao gabinete, encaminhando suas solicitações ao Presidente , para o que deverá organizar a sua agenda de atendimento, bem como o respectivo cadastro das pessoas, tomando as providências que se fizerem necessárias;</text:p>
        </text:list-item>
        <text:list-item>
          <text:p text:style-name="P49">oferecer e Servir água e cafezinho aos visitantes, eleitores, público <text:soft-page-break/>em geral que estiver no GABINETE sendo atendido pelo Presidente, bem como aos Vereadores que estiverem reunidos no gabinete com o Presidente, sempre com referência educada, usando os utensílios necessários para servir bem;</text:p>
        </text:list-item>
        <text:list-item>
          <text:p text:style-name="P49">executar serviços externos (bancários, entrega de correspondências, correios, etc), comunicando sua saída previamente à secretaria geral, a recepção, a fim de que <text:s/>possam localizá-la com facilidade;</text:p>
        </text:list-item>
        <text:list-item>
          <text:p text:style-name="P49">executar outras tarefas correlatas determinadas pelo superior hierárquico.</text:p>
        </text:list-item>
      </text:list>
      <text:p text:style-name="P24"/>
      <text:p text:style-name="P40"><text:span text:style-name="T3">CARGO: </text:span><text:span text:style-name="T7">Secretário Geral</text:span></text:p>
      <text:p text:style-name="P12"><text:span text:style-name="T3">QUALIFICAÇAO:</text:span><text:span text:style-name="T1"> Curso Superior</text:span></text:p>
      <text:p text:style-name="P17"/>
      <text:p text:style-name="P10"><text:span text:style-name="T3">DESCRIÇÃO: </text:span><text:span text:style-name="T1">Execução de serviços relacionados à Secretaria Geral da Câmara Municipal.</text:span></text:p>
      <text:p text:style-name="P17"/>
      <text:p text:style-name="P17">ATIVIDADES: </text:p>
      <text:p text:style-name="P17"/>
      <text:list xml:id="list1981146510" text:style-name="WW8Num7">
        <text:list-item>
          <text:p text:style-name="P50">planejar e executar a coordenação geral, o controle e a supervisão das atividades de administração da Câmara de acordo com as normas legais, regulamentares e as deliberações. </text:p>
        </text:list-item>
        <text:list-item>
          <text:p text:style-name="P50">supervisionar e orientar a elaboração de planos e projetos visando o bom funcionamento administrativo da Câmara . </text:p>
        </text:list-item>
        <text:list-item>
          <text:p text:style-name="P50">responsabilizar-se pelas atividades de assistência parlamentar ao poder legislativo desempenhando as seguintes funções:</text:p>
        </text:list-item>
      </text:list>
      <text:p text:style-name="P25"/>
      <text:list xml:id="list2107503076" text:continue-numbering="true" text:style-name="WW8Num7">
        <text:list-item>
          <text:list>
            <text:list-item>
              <text:p text:style-name="P51">preparar, em prazo hábil, a agenda das reuniões do Plenário da Câmara, receber o expediente a ser lido e as proposições apresentadas, controlando sua numeração; preparar os trabalhos de votação das proposições, controlando e fiscalizando a sua tramitação de acordo com os despachos até a solução final, auxiliar a Presidência na preparação de todos os atos legislativos; </text:p>
            </text:list-item>
            <text:list-item>
              <text:p text:style-name="P51">programar solenidades, expedir convites e anotar todas as providências que se tornarem necessárias ao fiel cumprimento dos programas determinados pelo Legislativo;</text:p>
            </text:list-item>
            <text:list-item>
              <text:p text:style-name="P52">receber e registrar documentos de teor legislativo, juntá-los se necessário, distribuí-los e controlá-los internamente mediante autorização do Presidente;</text:p>
            </text:list-item>
            <text:list-item>
              <text:p text:style-name="P52">organizar os livros de registro de presença dos vereadores às reuniões do Plenário e das diferentes Comissões; </text:p>
            </text:list-item>
            <text:list-item>
              <text:p text:style-name="P52">elaborar e determinar a expedição de Atos da Mesa, da Presidência, das Comissões, de portarias, resoluções, decretos legislativos, autógrafos de leis, editais, certidões, leis promulgadas pelo Legislativo, contratos, convocações em geral, avisos e demais documentos;</text:p>
            </text:list-item>
            <text:list-item>
              <text:p text:style-name="P52">preparar os termos de posse dos Vereadores, Suplentes, Prefeito e Vice-Prefeito; </text:p>
            </text:list-item>
            <text:list-item>
              <text:p text:style-name="P52">preparar a Resenha do Expediente e da Ordem do Dia; </text:p>
            </text:list-item>
            <text:list-item>
              <text:p text:style-name="P52">organizar e manter em arquivo, separadamente, os processos destinados à Ordem do Dia; </text:p>
            </text:list-item>
            <text:list-item>
              <text:p text:style-name="P52">lançar os despachos em todas as proposições, correspondências e demais documentos, de conformidade com a deliberação do Plenário e da Mesa; </text:p>
            </text:list-item>
            <text:list-item>
              <text:p text:style-name="P52">formalizar os atos oficiais que devam ser assinados pelo Presidente, dando-lhes número e promovendo a sua publicação; </text:p>
            </text:list-item>
            <text:list-item>
              <text:p text:style-name="P52">preparar o expediente a ser assinado ou despachado pelo Presidente; </text:p>
            </text:list-item>
            <text:list-item>
              <text:p text:style-name="P52">providenciar a publicação das resoluções e demais atos sujeitos a esta providência, assim como seu registro; </text:p>
            </text:list-item>
          </text:list>
        </text:list-item>
      </text:list>
      <text:p text:style-name="P26"/>
      <text:list xml:id="list1308995534" text:continue-numbering="true" text:style-name="WW8Num7">
        <text:list-item>
          <text:list>
            <text:list-item>
              <text:p text:style-name="P52">constituir, juntamente com o Presidente, a comissão de licitações; </text:p>
            </text:list-item>
            <text:list-item>
              <text:p text:style-name="P52">encaminhar ao Presidente para exame os resultados das licitações; </text:p>
            </text:list-item>
            <text:list-item>
              <text:p text:style-name="P52"><text:soft-page-break/>preparar documentos referentes ao Controle Interno;</text:p>
            </text:list-item>
          </text:list>
        </text:list-item>
        <text:list-item>
          <text:p text:style-name="P50">na qualidade de responsável pelo setor de protocolo, recepção, portaria e informações, expedientes e registros, compete-lhe planejar, orientar e supervisionar as atividades relativas aos serviços de protocolo, expediente, recepção e portaria da Câmara.</text:p>
        </text:list-item>
        <text:list-item>
          <text:p text:style-name="P50">nas atividades de arquivo, material e patrimônio, compete-lhe planejar, orientar e supervisionar as atividades relativas aos serviços de material e patrimônio da Câmara; </text:p>
        </text:list-item>
        <text:list-item>
          <text:p text:style-name="P50">na qualidade de responsável pelo setor de serviços gerais e transporte, compete-lhe planejar, orientar e supervisionar as atividades relativas aos serviços gerais e transportes da Câmara; </text:p>
        </text:list-item>
        <text:list-item>
          <text:p text:style-name="P50">na qualidade de responsável pelo setor de comunicação social, cerimonial, relações públicas e imprensa, compete-lhe planejar ,orientar e supervisionar as atividades relativas aos serviços de cerimonial, relações públicas e imprensa da Câmara; </text:p>
        </text:list-item>
        <text:list-item>
          <text:p text:style-name="P50">na qualidade de responsável pelo setor de finanças, compete-lhe planejar, orientar e supervisionar as atividades relativas aos serviços de contabilidade, tesouraria e orçamento da Câmara; </text:p>
        </text:list-item>
        <text:list-item>
          <text:p text:style-name="P50">na qualidade de responsável pelo setor de recursos humanos e pessoal, compete-lhe planejar, orientar e supervisionar as atividades relativas aos serviços de Recursos <text:s/>Humanos e Pessoal da Câmara, como:</text:p>
          <text:list>
            <text:list-item>
              <text:p text:style-name="P51">supervisionar a realização dos processos seletivos para o provimento de cargos efetivos, respeitada a legislação especifica; </text:p>
            </text:list-item>
            <text:list-item>
              <text:p text:style-name="P51">emitir e entregar relação de documentos para posse; </text:p>
            </text:list-item>
            <text:list-item>
              <text:p text:style-name="P51">instruir processos e outros expedientes dos concursos; </text:p>
            </text:list-item>
            <text:list-item>
              <text:p text:style-name="P51">preparar atos de nomeação e termos de posse; </text:p>
            </text:list-item>
            <text:list-item>
              <text:p text:style-name="P51">efetivar transferência dos servidores para diversas unidades; </text:p>
            </text:list-item>
            <text:list-item>
              <text:p text:style-name="P51">conferir todos os dados do servidor exigidos no edital de concurso e demais processos seletivos; </text:p>
            </text:list-item>
            <text:list-item>
              <text:p text:style-name="P51">emitir prorrogação de posse ou de exercício; </text:p>
            </text:list-item>
            <text:list-item>
              <text:p text:style-name="P51">apurar e lançar freqüência; </text:p>
            </text:list-item>
            <text:list-item>
              <text:p text:style-name="P51">implementar programas de aperfeiçoamento profissional; </text:p>
            </text:list-item>
            <text:list-item>
              <text:p text:style-name="P51">assegurar as condições de infra-estrutura para efetivação dos programas de capacitação profissional; </text:p>
            </text:list-item>
            <text:list-item>
              <text:p text:style-name="P51">identificar necessidades de treinamento gerencial e operacional; </text:p>
            </text:list-item>
            <text:list-item>
              <text:p text:style-name="P51">executar programas de ampliação do universo cultural dos servidores; </text:p>
            </text:list-item>
            <text:list-item>
              <text:p text:style-name="P51">assegurar as condições de infra-estrutura para efetivação de programas de promoção cultural; </text:p>
            </text:list-item>
            <text:list-item>
              <text:p text:style-name="P51">manter registro da participação dos servidores nos treinamentos; </text:p>
            </text:list-item>
            <text:list-item>
              <text:p text:style-name="P51">assegurar uma comunicação interna eficaz na administração do legislativo municipal; </text:p>
            </text:list-item>
            <text:list-item>
              <text:p text:style-name="P51">supervisionar a veiculação de instrumentos de <text:s/>comunciação visual (periódicos, cartazes, prospectos); </text:p>
            </text:list-item>
            <text:list-item>
              <text:p text:style-name="P51">implementar programas de segurança no trabalho; </text:p>
            </text:list-item>
          </text:list>
        </text:list-item>
      </text:list>
      <text:p text:style-name="P27"/>
      <text:list xml:id="list1764685780" text:continue-numbering="true" text:style-name="WW8Num7">
        <text:list-item>
          <text:list>
            <text:list-item>
              <text:p text:style-name="P51">acompanhar programas de avaliação de desempenho <text:s/>do pessoal para subsidiar o plano de carreira dos servidores; </text:p>
            </text:list-item>
            <text:list-item>
              <text:p text:style-name="P51">gerenciar o processo de promoção dos servidores nas <text:soft-page-break/>carreiras, adotando os procedimentos necessários; </text:p>
            </text:list-item>
            <text:list-item>
              <text:p text:style-name="P51">conceder férias.</text:p>
            </text:list-item>
          </text:list>
        </text:list-item>
        <text:list-item>
          <text:p text:style-name="P50">na qualidade de responsável pelo setor de controle interno, compete-lhe orientar, supervisionar e assinar os documentos Contábeis e fiscais: Notas Fiscais, Empenhos, Relatórios, Prestação de Contas relativas aos serviços de contabilidade tesouraria e orçamento da Câmara.</text:p>
        </text:list-item>
      </text:list>
      <text:p text:style-name="P40"><text:span text:style-name="T3">CARGO: </text:span><text:span text:style-name="T7">Procurador</text:span></text:p>
      <text:p text:style-name="P12"><text:span text:style-name="T3">QUALIFICAÇAO:</text:span><text:span text:style-name="T1"> Curso superior de Direito e registro na OAB</text:span></text:p>
      <text:p text:style-name="P21"/>
      <text:p text:style-name="P14"><text:span text:style-name="T3">DESCRIÇÃO: </text:span><text:span text:style-name="T1">Execução de serviços relacionados à Procuradoria Geral da Câmara Municipal, representando judicial ou extrajudicialmente o Legislativo por procuração, como seu advogado, realizando estudos, elaborando pareceres, interpretando normas legais.</text:span></text:p>
      <text:p text:style-name="P21"/>
      <text:p text:style-name="P21">ATIVIDADES:</text:p>
      <text:p text:style-name="P17"/>
      <text:list xml:id="list1100315982" text:style-name="WW8Num6">
        <text:list-item>
          <text:p text:style-name="P46">fixar a orientação jurídica a ser seguida pela Câmara em todas as instâncias, representá-la perante os órgãos do Poder Judiciário e de jurisdição administrativa , promovendo a sua defesa , por delegação do Presidente da Câmara; </text:p>
        </text:list-item>
        <text:list-item>
          <text:p text:style-name="P46">assistir ao Presidente no controle da legalidade <text:s/>dos atos da Administração, mediante o exame de propostas, anteprojetos, projetos e minutas de atos normativos de iniciativa da Câmara; </text:p>
        </text:list-item>
        <text:list-item>
          <text:p text:style-name="P46">assessorar quando da elaboração de resoluções, decretos legislativos, requerimentos, moções, indicações, substitutivos, emendas, subemendas e pareceres das comissões , projetos de lei , de codificação e outros de natureza correlata; </text:p>
        </text:list-item>
        <text:list-item>
          <text:p text:style-name="P46">examinar ordens e sentenças judiciais e orientar os vereadores quanto ao seu exato cumprimento; </text:p>
        </text:list-item>
        <text:list-item>
          <text:p text:style-name="P44"><text:span text:style-name="T1">examinar, prévia e conclusivamente, no âmbito da Câmara mediante parecer:</text:span></text:p>
        </text:list-item>
      </text:list>
      <text:list xml:id="list2078163563" text:style-name="WW8Num8">
        <text:list-item>
          <text:p text:style-name="P60">os textos de edital de licitação, contratos, acordos, convênios ou ajustes, a serem publicados e celebrados; </text:p>
        </text:list-item>
        <text:list-item>
          <text:p text:style-name="P60">os atos pelos quais se vá reconhecer a inexigibilidade, ou decidir a dispensa de licitação. </text:p>
        </text:list-item>
        <text:list-item>
          <text:p text:style-name="P58">orientar e prestar assistência à Câmara na resolução de questões e no encaminhamento de assuntos afetos <text:s/>à aplicabilidade da legislação; </text:p>
        </text:list-item>
        <text:list-item>
          <text:p text:style-name="P58">examinar a legalidade e constitucionalidade de anteprojetos de lei, decretos e outros atos normativos; </text:p>
        </text:list-item>
        <text:list-item>
          <text:p text:style-name="P58">prestar assessoramento jurídico aos órgãos da Câmara , orientando sobre a aplicação de dispositivos legais e regulamentares; </text:p>
        </text:list-item>
        <text:list-item>
          <text:p text:style-name="P58">manifestar sobre a legalidade e juridicidade de inquéritos administrativos, pedidos de revisão e soluções propostas; </text:p>
        </text:list-item>
        <text:list-item>
          <text:p text:style-name="P58">prestar assessoramento jurídico nas reuniões ordinárias e extraordinárias da Câmara; </text:p>
        </text:list-item>
        <text:list-item>
          <text:p text:style-name="P58">elaborar estudos e preparar informações e pareceres , por solicitação do presidente; </text:p>
        </text:list-item>
        <text:list-item>
          <text:p text:style-name="P58">coligir e organizar informações relativas a jurisprudência , doutrina e legislação federal, estadual e municipal; </text:p>
        </text:list-item>
        <text:list-item>
          <text:p text:style-name="P58">participar de seminários , simpósios, cursos de atualização e congressos de natureza jurídica como representante da Câmara em matéria de seu peculiar interesse; </text:p>
        </text:list-item>
      </text:list>
      <text:p text:style-name="P28"/>
      <text:list xml:id="list2103105733" text:continue-numbering="true" text:style-name="WW8Num8">
        <text:list-item>
          <text:p text:style-name="P58">elaborar documentos de natureza jurídica ou com implicações jurídicas relativos à direitos e obrigações que a Câmara seja titular ou interessada.</text:p>
        </text:list-item>
      </text:list>
      <text:p text:style-name="P32"/>
      <text:p text:style-name="P8"><text:span text:style-name="T5">Art. 2.</text:span><text:span text:style-name="T10">o</text:span><text:span text:style-name="T5"> Ficam extintos os cargos de Assessor Parlamentar.</text:span></text:p>
      <text:p text:style-name="P8"><text:span text:style-name="T5">Art. 3.º As despesas oriundas desta Lei serão acobertadas pelas dotações orçamentárias da Câmara Municipal inscritas sob as seguintes rubricas: 010310021.2081 – 319011 – vencimentos e vantagens Fixas – Pessoal Civil – Ficha 12 - e 01.031.00212085 – 319013 – Obrigações Patronais – Ficha 26. </text:span></text:p>
      <text:p text:style-name="P8"><text:span text:style-name="T5">Art.4.º Revogadas as disposições em contrário, esta Lei entra em vigor na </text:span><text:soft-page-break/><text:span text:style-name="T5">data de sua publicação.</text:span></text:p>
      <text:p text:style-name="P23"/>
      <text:p text:style-name="P9"><text:span text:style-name="T1"><text:tab/><text:tab/><text:tab/><text:tab/></text:span></text:p>
      <text:p text:style-name="P23"/>
      <text:p text:style-name="P63"><text:span text:style-name="T7">JUSTIFICATIVA</text:span></text:p>
      <text:p text:style-name="P33"/>
      <text:p text:style-name="P2"><text:span text:style-name="T5"><text:tab/>Considerando a estrutura de funcionamento da Câmara Municipal de Pedro Leopoldo, verificou-se a necessidade da Procuradoria Geral da Câmara Municipal de Pedro Leopoldo munir-se de assessores jurídicos em quantidade suficiente a prestar a consultoria jurídica aos Vereadores da Câmara Municipal e às Comissões Permanentes, otimizando-se o serviço do setor.</text:span></text:p>
      <text:p text:style-name="P31"><text:tab/>Dessa forma, o presente projeto objetiva atender a essa demanda, de maneira a proporcionar à Câmara Municipal e aos vereadores maiores condições de desempenho de suas funções institucionais, o que lhes permitirá maior otimização de seus trabalhos. <text:s/></text:p>
      <text:p text:style-name="P23"/>
      <text:p text:style-name="P23"/>
      <text:h text:style-name="P5" text:outline-level="1">Osmar Costa</text:h>
      <text:p text:style-name="P29">Presidente da Câmara Municipal de Pedro Leopoldo</text:p>
      <text:h text:style-name="P5" text:outline-level="1"/>
      <text:h text:style-name="P5" text:outline-level="1"/>
      <text:h text:style-name="Heading_20_1" text:outline-level="1"><text:span text:style-name="T1">Geraldo da Cruz <text:s/>Alves Andrade (Louro)</text:span></text:h>
      <text:p text:style-name="P29">Vice-presidente</text:p>
      <text:p text:style-name="P29"/>
      <text:p text:style-name="P22"/>
      <text:p text:style-name="P22">João Claudino Sena</text:p>
      <text:p text:style-name="P29">Secretário Geral</text:p>
      <text:p text:style-name="P30"/>
      <text:p text:style-name="P22"/>
      <text:p text:style-name="P34"><text:span text:style-name="T3">Lúcio Mauro de Matos Carvalho Silva </text:span></text:p>
      <text:p text:style-name="P29">Secretário</text:p>
      <text:p text:style-name="P29"/>
      <text:p text:style-name="P64"><text:span text:style-name="T3">Pedro Leopoldo, 04 de abril de 20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Berlin Sans FB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9T15:52:27</meta:creation-date>
    <dc:date>2011-04-19T15:56:03</dc:date>
    <meta:editing-duration>PT00H03M36S</meta:editing-duration>
    <meta:editing-cycles>2</meta:editing-cycles>
    <meta:generator>BrOffice.org/3.0$Linux OpenOffice.org_project/300m15$Build-9379</meta:generator>
    <meta:document-statistic meta:table-count="2" meta:image-count="0" meta:object-count="0" meta:page-count="14" meta:paragraph-count="237" meta:word-count="3268" meta:character-count="22837"/>
  </office:meta>
</office:document-meta>
</file>