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/>
      <style:text-properties style:font-name="Arial"/>
    </style:style>
    <style:style style:name="P15" style:family="paragraph" style:parent-style-name="Table_20_Contents">
      <style:paragraph-properties fo:margin-top="0cm" fo:margin-bottom="0.499cm" style:register-true="true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6"/>
      <text:p text:style-name="P6">CAMARA MUNICIPAL DE PEDRO LEOPOLDO,</text:p>
      <text:p text:style-name="P4"><text:tab/><text:tab/>A CASA DO POVO !</text:p>
      <text:p text:style-name="P5"/>
      <text:p text:style-name="P7"><text:tab/><text:tab/><text:tab/><text:tab/><text:tab/></text:p>
      <text:p text:style-name="P8"><text:span text:style-name="T1"><text:tab/><text:tab/></text:span><text:span text:style-name="T2">INDICAÇÃO Nº 36/2011</text:span></text:p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17">No uso de nossas atribuições regimentais, reitero a indicação nº 17/2009, a qual <text:s/>indicamos ao Excelentíssimo Senhor Prefeito determinar para que providencie a construção de um calçadão no passeio da Rua João Teodoro da Silva, na proximidades do número 1.844, em frente <text:s/>a Associação de Pais e Amigos dos Excepcionais - APAE, em toda a sua extensão. Indico, ainda, estudos para que se elabore um projeto de arborização e aproveitamento do referido passeio, que é bastante largo.</text:p>
      <text:p text:style-name="P9"/>
      <text:p text:style-name="P16">J U S T I F I C A T I V A</text:p>
      <text:p text:style-name="P10"/>
      <text:p text:style-name="P11">Mais do que oferecer à população usuária a infraestrutura necessária tanto às expectativas de entretenimento como caminhada, corredores ciclismo e outros quanto da representação de uma imagem pública. Dotar o espaço existente de qualidades visuais e ambientais capaz de transformar num local aprazível, bonito, e cômodo. <text:s/>Pensar o calçadão não apenas como via de circulação, mas como local, onde se possa desfrutar da qualidade do espaço. <text:tab/> </text:p>
      <text:p text:style-name="P11">A medida indicada é absolutamente necessária, uma vez que irá atender a necessidade dos moradores, valorizando a referida avenida evitando o risco de acidentes e transtornos, assegurando às pessoas melhores condições de tráfego, permitindo maior segurança e conforto. Trata-se de uma rua movimentada, que tem se tornado muito perigosa. </text:p>
      <text:p text:style-name="P11">Frequentemente, os pedestres, impossibilitados de transitarem na calçada, caminham pelo meio da rua, comprometendo o trânsito e a própria segurança. A situação se agrava quando alguns carros ficam estacionados de um lado e do outro, dificultando, ainda mais, o tráfego. Desta forma, a medida tem como objetivo trazer maior conforto, segurança e tranquilidade para a população local, além de <text:s/>proporcionar um visual bonito. <text:s text:c="2"/></text:p>
      <text:p text:style-name="P1"><text:span text:style-name="T3"><text:tab/></text:span><text:span text:style-name="T1"><text:tab/><text:tab/><text:tab/><text:tab/><text:tab/></text:span><text:span text:style-name="T4">Sala das Sessões, 14 de março de 2011</text:span></text:p>
      <text:p text:style-name="P12"/>
      <text:p text:style-name="P12"/>
      <text:p text:style-name="P3"><text:tab/><text:tab/><text:tab/><text:tab/><text:tab/>Reginaldo Alves Saraiva</text:p>
      <text:p text:style-name="P2"><text:tab/><text:tab/><text:tab/><text:tab/><text:tab/><text:tab/>Vereador</text:p>
      <text:p text:style-name="P2"/>
      <text:p text:style-name="P2"/>
      <text:p text:style-name="P2"><text:tab/><text:tab/><text:tab/><text:tab/><text:span text:style-name="T5">Geraldo da Cruz Alves Andrade- Louro</text:span></text:p>
      <text:p text:style-name="P2"><text:tab/><text:tab/><text:tab/><text:tab/><text:tab/><text:tab/>Vereador</text:p>
      <text:p text:style-name="P13"><text:soft-page-break/></text:p>
      <text:p text:style-name="P15"><text:tab/><text:tab/><text:tab/><text:tab/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4T15:28:34</dc:date>
    <meta:editing-duration>PT05H31M34S</meta:editing-duration>
    <meta:editing-cycles>17</meta:editing-cycles>
    <meta:generator>BrOffice.org/3.0$Linux OpenOffice.org_project/300m15$Build-9379</meta:generator>
    <meta:print-date>2011-03-14T15:27:57</meta:print-date>
    <meta:document-statistic meta:table-count="0" meta:image-count="0" meta:object-count="0" meta:page-count="2" meta:paragraph-count="19" meta:word-count="310" meta:character-count="2007"/>
    <meta:user-defined meta:name="Informações 1"/>
    <meta:user-defined meta:name="Informações 2"/>
    <meta:user-defined meta:name="Informações 3"/>
    <meta:user-defined meta:name="Informações 4"/>
  </office:meta>
</office:document-meta>
</file>