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7" style:family="paragraph" style:parent-style-name="Table_20_Contents">
      <style:paragraph-properties fo:margin-top="0cm" fo:margin-bottom="0.499cm"/>
      <style:text-properties style:font-name="Arial" fo:font-size="14pt" style:font-size-asian="14pt" style:font-size-complex="14pt"/>
    </style:style>
    <style:style style:name="P8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16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style:use-window-font-color="true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" style:family="text">
      <style:text-properties fo:color="#000000" style:font-name="Arial" style:font-name-asian="Arial" style:font-name-complex="Arial"/>
    </style:style>
    <style:style style:name="T7" style:family="text">
      <style:text-properties fo:color="#000000" style:font-name-asian="Arial" style:font-name-complex="Arial"/>
    </style:style>
    <style:style style:name="T8" style:family="text">
      <style:text-properties fo:font-size="14pt"/>
    </style:style>
    <style:style style:name="T9" style:family="text">
      <style:text-properties style:font-size-asian="14pt"/>
    </style:style>
    <style:style style:name="T10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2"/>
      <text:p text:style-name="P10">CAMARA MUNICIPAL DE PEDRO LEOPOLDO,</text:p>
      <text:p text:style-name="P11"><text:tab/><text:tab/>A CASA DO POVO !</text:p>
      <text:p text:style-name="P3"/>
      <text:p text:style-name="P4"><text:tab/><text:tab/><text:tab/></text:p>
      <text:p text:style-name="P4"><text:tab/><text:tab/><text:span text:style-name="T2">INDICAÇÃO Nº 47/2011</text:span></text:p>
      <text:p text:style-name="P3"/>
      <text:p text:style-name="P3"/>
      <text:p text:style-name="P3"/>
      <text:p text:style-name="P3">Excelentíssimo Senhor</text:p>
      <text:p text:style-name="P3">Osmar Costa</text:p>
      <text:p text:style-name="P3">Presidente da Câmara Municipal</text:p>
      <text:p text:style-name="P3">Pedro Leopoldo/MG</text:p>
      <text:p text:style-name="P4"/>
      <text:p text:style-name="P4"/>
      <text:p text:style-name="P12">No uso de minhas atribuições regimentais, reitero a indicação nº 10/2009, a qual indica ao Excelentíssimo Senhor Prefeito para que o setor competente providencie a colocação de abrigos na Rua Suzana Passos, Bairro Santo Antônio da Barra, em frente aos números 131, 423, 923 e 1.075, e a afixação de placas indicativas de ônibus em frente aos números 131 e 423. Indico, ainda, a colocação de braço de iluminação no poste localizado na entrada da ponte em frente a portaria do Ministério da Agricultura, na Avenida Rômulo Joviano, neste Município. </text:p>
      <text:p text:style-name="P19"/>
      <text:p text:style-name="P15"/>
      <text:p text:style-name="P14">J U S T I F I C A T I V A</text:p>
      <text:p text:style-name="P16"/>
      <text:p text:style-name="P16"/>
      <text:p text:style-name="P18"><text:span text:style-name="T7">Os pontos de parada acima mencionados são utilizados frequentemente pela população em Santo Antônio da Barra.</text:span></text:p>
      <text:p text:style-name="P17">A inexistência de cobertura deixa os usuários expostos às chuvas e ao sol, o que leva os mesmos a procurarem abrigo em locais próximos. </text:p>
      <text:p text:style-name="P17">Quanto à colocação de placas indicativas de embarque e desembarque, isso visa a proporcionar maior comodidade tanto aos passageiros, quanto ao próprio motorista. </text:p>
      <text:p text:style-name="P8">Outro pedido importante para essa região, é a instalação de braços de iluminação no poste localizado próximo a portaria do Ministério da Agricultura, onde vândalos podem se esconder e atacar os transeuntes.</text:p>
      <text:p text:style-name="P8">Aguardamos providências e agradecemos antecipadamente.</text:p>
      <text:p text:style-name="P13"><text:tab/><text:tab/><text:tab/><text:tab/><text:tab/></text:p>
      <text:p text:style-name="P13"/>
      <text:p text:style-name="P5"><text:tab/><text:tab/><text:tab/><text:tab/><text:tab/><text:tab/>Sala das Sessões, <text:s/>14 <text:s/>de março de 2011</text:p>
      <text:p text:style-name="P5"/>
      <text:p text:style-name="P6"/>
      <text:p text:style-name="P2"><text:tab/><text:tab/><text:tab/><text:tab/><text:tab/>Paulo Ferreira Pinto</text:p>
      <text:p text:style-name="P3"><text:tab/><text:tab/><text:tab/><text:tab/> <text:s text:c="6"/><text:tab/><text:tab/><text:span text:style-name="T2"> Vereador</text:span></text:p>
      <text:p text:style-name="P7"><text:s/></text:p>
      <text:p text:style-name="P7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3-10T14:56:18</dc:date>
    <meta:editing-duration>PT08H03M59S</meta:editing-duration>
    <meta:editing-cycles>14</meta:editing-cycles>
    <meta:generator>BrOffice.org/3.0$Linux OpenOffice.org_project/300m15$Build-9379</meta:generator>
    <meta:print-date>2011-02-18T15:09:59</meta:print-date>
    <meta:document-statistic meta:table-count="0" meta:image-count="0" meta:object-count="0" meta:page-count="2" meta:paragraph-count="20" meta:word-count="238" meta:character-count="1493"/>
    <meta:user-defined meta:name="Informações 1"/>
    <meta:user-defined meta:name="Informações 2"/>
    <meta:user-defined meta:name="Informações 3"/>
    <meta:user-defined meta:name="Informações 4"/>
  </office:meta>
</office:document-meta>
</file>