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14"/>
      <text:p text:style-name="P14"/>
      <text:p text:style-name="P14">INDICAÇÃO Nº 50/2011</text:p>
      <text:p text:style-name="P2"/>
      <text:p text:style-name="P2"/>
      <text:p text:style-name="P2"/>
      <text:p text:style-name="P5">Excelentíssimo Senhor </text:p>
      <text:p text:style-name="P5">Osmar Costa</text:p>
      <text:p text:style-name="P5">Presidente da Câmara Municipal</text:p>
      <text:p text:style-name="P6">Pedro Leopoldo/MG</text:p>
      <text:p text:style-name="P5"/>
      <text:p text:style-name="P3"/>
      <text:p text:style-name="P3">Senhor Presidente,</text:p>
      <text:p text:style-name="P1"/>
      <text:p text:style-name="P1"/>
      <text:p text:style-name="P17">No uso de minhas atribuições regimentais, indico ao Exmo. Sr. Prefeito providenciar, junto ao setor competente, a colocação de 01 (um) redutor de velocidade (quebra mola) na Avenida Magno Claret Vieira, entre a entrada para Mocambeiro e a Igreja de Santo Antônio, em Lagoa de Santo Antônio, neste Município. </text:p>
      <text:p text:style-name="P9"/>
      <text:p text:style-name="P9"/>
      <text:p text:style-name="P8">J U S T I F I C A T I V A</text:p>
      <text:p text:style-name="P10"/>
      <text:p text:style-name="P10"/>
      <text:p text:style-name="P11">Na Av. Magno Claret Vieira, a colocação de um redutor de velocidade coibirá a ação dos motoristas que trafegam em alta velocidade, tirando completamente a tranquilidade dos moradores, que há muito vem reclamando da imprudência cometida pelos mesmos.</text:p>
      <text:p text:style-name="P11">Assim a proposição objetiva a prevenção de acidentes, proporcionar mais tranquilidade e segurança para os moradores daquela localidade. Com o empenho de Vossa Excelência, em proporcionar qualidade de vida ao cidadão pedro-leopoldense, tenho certeza que a proposição ora indicada, será atendida.</text:p>
      <text:p text:style-name="P12"/>
      <text:p text:style-name="P12"/>
      <text:p text:style-name="P16">Sala das Sessões, 14 de março de 2011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REGINALDO ALVES SARAIVA</text:p>
          </table:table-cell>
        </table:table-row>
        <table:table-row table:style-name="Tabela1.1">
          <table:table-cell table:style-name="Tabela1.A1" office:value-type="string">
            <text:p text:style-name="P7">Veread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1T15:48:05</meta:creation-date>
    <dc:date>2011-03-14T09:07:58</dc:date>
    <meta:editing-duration>PT00H11M28S</meta:editing-duration>
    <meta:editing-cycles>3</meta:editing-cycles>
    <meta:generator>BrOffice.org/3.0$Linux OpenOffice.org_project/300m15$Build-9379</meta:generator>
    <meta:print-date>2011-03-14T09:05:32</meta:print-date>
    <meta:document-statistic meta:table-count="1" meta:image-count="0" meta:object-count="0" meta:page-count="1" meta:paragraph-count="13" meta:word-count="168" meta:character-count="1062"/>
  </office:meta>
</office:document-meta>
</file>