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_20__28_user_29_">
      <style:paragraph-properties fo:margin-left="0cm" fo:margin-right="0cm" style:line-height-at-least="0.501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_5b_Normal_5d_">
      <style:paragraph-properties fo:margin-left="0cm" fo:margin-right="0cm" fo:text-align="justify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>INDICAÇÃO Nº 51/2011</text:p>
      <text:p text:style-name="P2"/>
      <text:p text:style-name="P2"/>
      <text:p text:style-name="P2"/>
      <text:p text:style-name="P3">Excelentíssimo Senhor </text:p>
      <text:p text:style-name="P3">Osmar Costa</text:p>
      <text:p text:style-name="P3">Presidente da Câmara Municipal</text:p>
      <text:p text:style-name="P5">Pedro Leopoldo/MG</text:p>
      <text:p text:style-name="P3"/>
      <text:p text:style-name="P3"/>
      <text:p text:style-name="P3">Senhor Presidente:</text:p>
      <text:p text:style-name="P1"/>
      <text:p text:style-name="P1"/>
      <text:p text:style-name="P14">No uso de minhas atribuições regimentais, indico ao Excelentíssimo Senhor Prefeito Municipal, junto a Secretaria Municipal de obras e serviços públicos providenciar o asfaltamento da Rua Nelson Belisário, no Bairro Magalhães, neste Município.</text:p>
      <text:p text:style-name="P7"/>
      <text:p text:style-name="P7"/>
      <text:p text:style-name="P6">J U S T I F I C A T I V A</text:p>
      <text:p text:style-name="P9"/>
      <text:p text:style-name="P15">O asfaltamento da rua Nelson Belisário se faz necessário uma vez que, a falta do mesmo causa transtorno aos seus moradores, principalmente nos períodos chuvosos. </text:p>
      <text:p text:style-name="P15"/>
      <text:p text:style-name="P15">O Senhor Eduardo Gonçalves Cordeiro, morador daquela via pública enviou-me uma carta, conforme cópia anexa, informando que a Rua Nelson Belisário é a única do bairro que não é asfaltada e que a extensão da mesma é de apenas um quarteirão.</text:p>
      <text:p text:style-name="P16"/>
      <text:p text:style-name="P16">Ciente da sua preocupação em prestar uma administração voltada para o bem da população de Pedro Leopoldo, aguardo que a medida seja atendida.</text:p>
      <text:p text:style-name="P8"/>
      <text:p text:style-name="P7"/>
      <text:p text:style-name="P12">Sala das Sessões, 14 de março de 2011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JOSÉ FERREIRA DA SILVA</text:p>
          </table:table-cell>
        </table:table-row>
        <table:table-row table:style-name="Tabela1.1">
          <table:table-cell table:style-name="Tabela1.A1" office:value-type="string">
            <text:p text:style-name="P13">VEREADOR <text:s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1T15:32:19</meta:creation-date>
    <dc:date>2011-03-14T09:36:07</dc:date>
    <meta:editing-duration>PT00H40M58S</meta:editing-duration>
    <meta:editing-cycles>3</meta:editing-cycles>
    <meta:generator>BrOffice.org/3.0$Linux OpenOffice.org_project/300m15$Build-9379</meta:generator>
    <meta:print-date>2011-03-14T09:34:35</meta:print-date>
    <meta:document-statistic meta:table-count="1" meta:image-count="0" meta:object-count="0" meta:page-count="1" meta:paragraph-count="14" meta:word-count="163" meta:character-count="995"/>
    <meta:user-defined meta:name="Informações 1"/>
    <meta:user-defined meta:name="Informações 2"/>
    <meta:user-defined meta:name="Informações 3"/>
    <meta:user-defined meta:name="Informações 4"/>
  </office:meta>
</office:document-meta>
</file>