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style:text-underline-style="none" fo:font-weight="bold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-0.035cm" fo:margin-right="0cm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2.3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3"/>
      <text:p text:style-name="P2"/>
      <text:p text:style-name="P8"><text:tab/><text:tab/><text:span text:style-name="T3">INDICAÇÃO Nº 52/2011</text:span></text:p>
      <text:p text:style-name="P2"/>
      <text:p text:style-name="P2"/>
      <text:p text:style-name="P2"/>
      <text:p text:style-name="P7">Excelentíssimo Senhor</text:p>
      <text:p text:style-name="P7">Osmar Costa</text:p>
      <text:p text:style-name="P7">Presidente da Câmara Municipal</text:p>
      <text:p text:style-name="P7">Pedro Leopoldo/MG</text:p>
      <text:p text:style-name="P9"/>
      <text:p text:style-name="P9"/>
      <text:p text:style-name="P12">Senhor Presidente:</text:p>
      <text:p text:style-name="P9"/>
      <text:p text:style-name="P9"/>
      <text:p text:style-name="P10">No uso de minhas atribuições regimentais, indico ao Excelentíssimo Senhor Prefeito determinar ao setor competente <text:s/>providenciar estudos no sentido de promover a <text:s/>desapropriação <text:s/>das áreas que compreendem a antiga Fábrica de Tecidos e a Cachoeria das Três Moças, para que as mesmas sejam destinadas ao uso comum, por meio de atividades sociais, culturais e educacionais, preservando assim, essa área que sedia um dos maiores e mais importante patrimônio histórico e natural de Pedro Leopoldo e que hoje faz parte da propriedade de particulares.</text:p>
      <text:p text:style-name="P14"/>
      <text:p text:style-name="P14"/>
      <text:p text:style-name="P6">J U S T I F I C A T I V A</text:p>
      <text:p text:style-name="P6"/>
      <text:p text:style-name="P6"/>
      <text:p text:style-name="P5"><text:tab/><text:tab/><text:span text:style-name="T2">A História da Cidade de Pedro Leopoldo está marcada com a Cachoeira das Três Moças e a Fábrica de Tecidos - <text:s/>marco inicial do progresso e da economia do Município. Foi a fábrica que atraiu inúmeras famílias <text:s/>para a Cidade, que tinha sua principal fonte de renda gerada dos tecidos lá produzidos. </text:span></text:p>
      <text:p text:style-name="P16"><text:tab/><text:tab/>Com o avanço tecnológico ficou difícil a concorrência e a Fábrica teve que encerrar suas atividades. Porém a Fábrica é parte da vida da maioria das famílias pedroleopoldenses, além de ter sido privilegiada pela sua localização em área de uma beleza natural <text:s/>indescritível, daí a nossa <text:s/>preocupação <text:s/>com aquele patrimônio.</text:p>
      <text:p text:style-name="P15">A desapropriação da antiga Fábrica de Tecidos e da Cachoeria das Três Moças, para que as mesmas sejam destinadas ao uso comum, por meio de atividades sociais, culturais e educacionais, preservará <text:s/>aquela <text:s/>área que sedia um dos maiores e mais importantes patrimônio histórico e natural de Pedro Leopoldo e que hoje faz parte da </text:p>
      <text:p text:style-name="P15"><text:soft-page-break/></text:p>
      <text:p text:style-name="P18"/>
      <text:p text:style-name="P18">propriedade de particulares. A desapropriação é necessária para a preservação da nossa história. <text:s text:c="2"/></text:p>
      <text:p text:style-name="P5"><text:span text:style-name="T2"><text:tab/><text:tab/></text:span> <text:s text:c="3"/></text:p>
      <text:p text:style-name="P11"><text:tab/><text:tab/><text:tab/><text:tab/><text:tab/>Sala das Sessões, <text:s/>14 de março de 2011.</text:p>
      <text:p text:style-name="P11"/>
      <text:p text:style-name="P11"/>
      <text:p text:style-name="P7"><text:tab/><text:tab/><text:tab/><text:tab/>Cristiano Elias dos Reis Costa <text:s text:c="3"/></text:p>
      <text:p text:style-name="P4"><text:tab/><text:tab/><text:tab/><text:tab/><text:tab/><text:span text:style-name="T1"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1-03-14T15:23:46</dc:date>
    <meta:editing-duration>PT08H35M16S</meta:editing-duration>
    <meta:editing-cycles>15</meta:editing-cycles>
    <meta:generator>BrOffice.org/3.0$Linux OpenOffice.org_project/300m15$Build-9379</meta:generator>
    <meta:print-date>2011-03-14T15:13:45</meta:print-date>
    <meta:document-statistic meta:table-count="0" meta:image-count="0" meta:object-count="0" meta:page-count="2" meta:paragraph-count="16" meta:word-count="294" meta:character-count="1835"/>
    <meta:user-defined meta:name="Informações 1"/>
    <meta:user-defined meta:name="Informações 2"/>
    <meta:user-defined meta:name="Informações 3"/>
    <meta:user-defined meta:name="Informações 4"/>
  </office:meta>
</office:document-meta>
</file>