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asian="Arial" style:font-name-complex="Arial"/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4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P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_20__28_user_29_">
      <style:paragraph-properties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13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14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 style:parent-style-name="Standard_20__28_user_29_" style:list-style-name="L1">
      <style:paragraph-properties fo:line-height="15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asian="Arial" style:font-name-complex="Arial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23" style:family="paragraph" style:parent-style-name="_5b_Normal_5d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/>
    </style:style>
    <style:style style:name="P24" style:family="paragraph" style:parent-style-name="_5b_Normal_5d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>INDICAÇÃO Nº 61/2011</text:p>
      <text:p text:style-name="P2"/>
      <text:p text:style-name="P2"/>
      <text:p text:style-name="P2"/>
      <text:p text:style-name="P3">Excelentíssimo Senhor </text:p>
      <text:p text:style-name="P3">Osmar Costa</text:p>
      <text:p text:style-name="P3">Presidente da Câmara Municipal</text:p>
      <text:p text:style-name="P6">Pedro Leopoldo/MG</text:p>
      <text:p text:style-name="P3"/>
      <text:p text:style-name="P3"/>
      <text:p text:style-name="P3">Senhor Presidente:</text:p>
      <text:p text:style-name="P1"/>
      <text:p text:style-name="P1"/>
      <text:p text:style-name="P16">No uso de minhas atribuições regimentais, indico ao Excelentíssimo Senhor Prefeito Municipal, junto aos órgãos competentes providenciar as seguintes melhorias para as ruas: Maria Lúcia Machado, Raimunda Lúcia Gonçalves, Isaura Soares Costa, Geralda Dias Gonçalves e Rua Margarida Maria de Jesus Flores, <text:s/>no Bairro São João Batista, em Dr. Lund:</text:p>
      <text:list xml:id="list615270497" text:style-name="L1">
        <text:list-item>
          <text:p text:style-name="P19">Pavimentação asfáltica;</text:p>
        </text:list-item>
        <text:list-item>
          <text:p text:style-name="P19">Instalação de iluminação pública;</text:p>
        </text:list-item>
        <text:list-item>
          <text:p text:style-name="P19">Drenagem pluvial;</text:p>
        </text:list-item>
        <text:list-item>
          <text:p text:style-name="P19">Rede de esgoto;</text:p>
        </text:list-item>
        <text:list-item>
          <text:p text:style-name="P19">Placa de identificação nas vias públicas.</text:p>
        </text:list-item>
      </text:list>
      <text:p text:style-name="P14"/>
      <text:p text:style-name="P14"/>
      <text:p text:style-name="P9">J U S T I F I C A T I V A</text:p>
      <text:p text:style-name="P15"/>
      <text:p text:style-name="P17"/>
      <text:p text:style-name="P23">A iluminação pública tem a função primordial de promover a visibilidade, a orientação e, como conseqüência, a segurança, que se resume na identificação de potenciais perigos. Estes perigos consistem em choques com obstáculos na altura do solo, meios fios, buracos, irregularidades – e ainda, o confronto com pessoas, principalmente marginais. </text:p>
      <text:p text:style-name="P24"/>
      <text:p text:style-name="P11">Em relação ao asfaltamento daquelas vias, sabemos que a falta de pavimentação asfáltica ou a sua precariedade traz grandes transtornos aos moradores e transeuntes, </text:p>
      <text:p text:style-name="P11"/>
      <text:p text:style-name="P11"><text:soft-page-break/></text:p>
      <text:p text:style-name="P11"/>
      <text:p text:style-name="P11">tanto no período das chuvas com a formação de poças de água e lama, como na época da seca, com o acúmulo de poeira, prejudicando assim o comércio e as residências.</text:p>
      <text:p text:style-name="P10"/>
      <text:p text:style-name="P22">Por outro lado, a drenagem pluvial, a construção de rede de esgoto e as placas de identificação das ruas são essenciais para propiciar condições mínimas de dignidade para os moradores do Bairro São João Batista, que já são muito penalizados. </text:p>
      <text:p text:style-name="P18"/>
      <text:p text:style-name="P18">Ciente da sua preocupação em prestar uma administração voltada para o bem da população de Pedro Leopoldo, aguardo que a medida seja atendida.</text:p>
      <text:p text:style-name="P13"/>
      <text:p text:style-name="P12"/>
      <text:p text:style-name="P4">Sala das Sessões, 21de março de 2011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JOÃO CLAUDINO SENA – KAL SENA</text:p>
          </table:table-cell>
        </table:table-row>
        <table:table-row table:style-name="Tabela1.1">
          <table:table-cell table:style-name="Tabela1.A1" office:value-type="string">
            <text:p text:style-name="P8">VEREADOR <text:s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1T15:32:19</meta:creation-date>
    <dc:date>2011-03-21T17:34:20</dc:date>
    <meta:editing-duration>PT02H55M24S</meta:editing-duration>
    <meta:editing-cycles>9</meta:editing-cycles>
    <meta:generator>BrOffice.org/3.0$Linux OpenOffice.org_project/300m15$Build-9379</meta:generator>
    <meta:print-date>2011-03-21T17:30:57</meta:print-date>
    <meta:document-statistic meta:table-count="1" meta:image-count="0" meta:object-count="0" meta:page-count="2" meta:paragraph-count="21" meta:word-count="282" meta:character-count="1749"/>
    <meta:user-defined meta:name="Informações 1"/>
    <meta:user-defined meta:name="Informações 2"/>
    <meta:user-defined meta:name="Informações 3"/>
    <meta:user-defined meta:name="Informações 4"/>
  </office:meta>
</office:document-meta>
</file>