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_5b_Normal_5d_">
      <style:paragraph-properties style:line-height-at-least="0.353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_5b_Normal_5d_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018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AMARA MUNICIPAL DE PEDRO LEOPOLDO,</text:p>
      <text:p text:style-name="P12"><text:tab/><text:tab/>A Casa do Povo!</text:p>
      <text:p text:style-name="P11"/>
      <text:p text:style-name="P1"/>
      <text:p text:style-name="P4"/>
      <text:p text:style-name="P3">INDICAÇÃO Nº 63/2011</text:p>
      <text:p text:style-name="P4"/>
      <text:p text:style-name="P4"/>
      <text:p text:style-name="P4"/>
      <text:p text:style-name="P5">Excelentíssimo Senhor </text:p>
      <text:p text:style-name="P5">Osmar Costa</text:p>
      <text:p text:style-name="P5">Presidente da Câmara Municipal</text:p>
      <text:p text:style-name="P5">Pedro Leopoldo/MG</text:p>
      <text:p text:style-name="P5"/>
      <text:p text:style-name="P5"/>
      <text:p text:style-name="P6">Senhor Presidente,</text:p>
      <text:p text:style-name="P5"/>
      <text:p text:style-name="P5"/>
      <text:p text:style-name="P8"><text:tab/><text:span text:style-name="T2">No uso de minhas atribuições regimentais, reitero a indicação nº 210/2009, a qual indica ao Excelentíssimo Senhor Prefeito contactar com a Cemig no sentido de instalar poste de iluminação pública na rua A, número 95, no Bairro Santo Antônio da Barra, neste Município.</text:span></text:p>
      <text:p text:style-name="P14"/>
      <text:p text:style-name="P18">J U S T I F I C A T I V A</text:p>
      <text:p text:style-name="P15"><text:span text:style-name="T2">A proposição objetiva atender o morador, da Rua A, no Bairro Santo Antônio da Barra, Senhor Antônio Augusto, o qual se sente muito inseguro, devido a escuridão no local. </text:span>Sabemos que a iluminação pública é essencial à qualidade de vida nos centros urbanos, atuando como instrumento de cidadania, permitindo aos habitantes desfrutar, plenamente, do espaço público no período noturno. Além de estar diretamente ligada à segurança pública no tráfego, a iluminação pública previne a criminalidade, embeleza as áreas urbanas, destaca e valoriza monumentos, prédios e paisagens, orienta percursos e aproveita melhor as áreas de lazer.</text:p>
      <text:p text:style-name="P13">A melhoria da qualidade dos sistemas de iluminação pública traduz-se em melhor imagem da cidade, favorecendo o turismo, o comércio, e o lazer noturno, ampliando a cultura do uso eficiente e racional da energia elétrica, contribuindo, assim, para o desenvolvimento social e econômico da população. Além disso, cabe ao Prefeito investir em melhorias na segurança pública, no conforto da população, na qualidade de vida, visando uma imagem de modernidade e respeito ao cidadão. </text:p>
      <text:p text:style-name="P10"/>
      <text:p text:style-name="P9"><text:span text:style-name="Strong_20_Emphasis"><text:span text:style-name="T1"><text:s text:c="2"/></text:span></text:span></text:p>
      <text:p text:style-name="P7">Sala das Sessões, 21 de março de 2011.</text:p>
      <text:p text:style-name="P7"/>
      <text:p text:style-name="P2"/>
      <text:p text:style-name="P2">PAULO FERREIRA PINT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3-21T09:09:24</meta:print-date>
    <meta:editing-duration>PT575H12M17S</meta:editing-duration>
    <meta:generator>BrOffice.org/3.0$Linux OpenOffice.org_project/300m15$Build-9379</meta:generator>
    <dc:date>2011-03-21T09:11:33</dc:date>
    <meta:editing-cycles>7</meta:editing-cycles>
    <meta:document-statistic meta:table-count="0" meta:image-count="0" meta:object-count="0" meta:page-count="1" meta:paragraph-count="16" meta:word-count="260" meta:character-count="1634"/>
  </office:meta>
</office:document-meta>
</file>