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501cm" fo:text-align="center" style:justify-single-word="false" style:text-autospace="non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10" style:family="paragraph" style:parent-style-name="_5b_Normal_5d_" style:master-page-name="Standard">
      <style:paragraph-properties fo:margin-left="0cm" fo:margin-right="0cm" fo:margin-top="0cm" fo:margin-bottom="0cm" fo:line-height="150%" fo:text-indent="0cm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 Casa do Povo!</text:p>
      <text:p text:style-name="P3"/>
      <text:p text:style-name="P3">INDICAÇÃO Nº 65/2011</text:p>
      <text:p text:style-name="P3"/>
      <text:p text:style-name="P3"/>
      <text:p text:style-name="P4">Excelentíssimo Senhor Osmar Costa</text:p>
      <text:p text:style-name="P4">Presidente da Câmara Municipal</text:p>
      <text:p text:style-name="P4">Pedro Leopoldo/MG</text:p>
      <text:p text:style-name="P4"/>
      <text:p text:style-name="P4">Senhor Presidente,</text:p>
      <text:p text:style-name="P4"/>
      <text:p text:style-name="P5"/>
      <text:p text:style-name="P5">No uso de minhas atribuições regimentais, reitero a indicação nº 192/2010, que indicou ao Excelentíssimo Senhor Prefeito determinar ao setor responsável que fosse instalado um semáforo na Rua Romero Carvalho, esquina com Rua Comendador Antônio Alves.</text:p>
      <text:p text:style-name="P4"/>
      <text:p text:style-name="P4"/>
      <text:p text:style-name="P7">JUSTIFICATIVA</text:p>
      <text:p text:style-name="P7"/>
      <text:p text:style-name="P11">O trânsito em nosso município tem aumentado significativamente, e a esquina em questão tem grande movimento dificultando o fluxo nesta parte da região central.</text:p>
      <text:p text:style-name="P11"/>
      <text:p text:style-name="P11">É queixa frequente de vários motoristas o quão difícil é sair dessa via para ter acesso à Rua Comendador Antônio Alves, portanto a instalação de semáforo facilitaria o acesso e organizaria o trânsito.</text:p>
      <text:p text:style-name="P9"/>
      <text:p text:style-name="P6">Sala das Sessões, 21 de março de 2011.</text:p>
      <text:p text:style-name="P6"/>
      <text:p text:style-name="P6"/>
      <text:p text:style-name="P8">PAULO FERREIRA PINTO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2" style:display-name="Fonte parág. padrão2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3:54:00</meta:creation-date>
    <dc:date>2011-03-18T10:36:27</dc:date>
    <meta:print-date>2010-06-14T18:29:00</meta:print-date>
    <meta:editing-cycles>6</meta:editing-cycles>
    <meta:editing-duration>PT00H07M39S</meta:editing-duration>
    <meta:generator>BrOffice.org/3.0$Linux OpenOffice.org_project/300m15$Build-9379</meta:generator>
    <meta:document-statistic meta:table-count="0" meta:image-count="0" meta:object-count="0" meta:page-count="1" meta:paragraph-count="13" meta:word-count="125" meta:character-count="821"/>
  </office:meta>
</office:document-meta>
</file>