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Table_20_Contents">
      <style:paragraph-properties fo:margin-top="0cm" fo:margin-bottom="0.499cm" fo:text-align="justify" style:justify-single-word="false">
        <style:tab-stops>
          <style:tab-stop style:position="2.011cm"/>
        </style:tab-stops>
      </style:paragraph-properties>
      <style:text-properties style:font-name="Arial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_5b_Normal_5d_" style:master-page-name="Standard">
      <style:paragraph-properties style:line-height-at-least="0.353cm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 Casa do Povo!</text:p>
      <text:p text:style-name="P2"/>
      <text:p text:style-name="P5"/>
      <text:p text:style-name="P4">INDICAÇÃO Nº 66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6"/>
      <text:p text:style-name="P7">Senhor Presidente,</text:p>
      <text:p text:style-name="P6"/>
      <text:p text:style-name="P6"/>
      <text:p text:style-name="P6"/>
      <text:p text:style-name="P9">No uso de minhas atribuições regimentais, reitero a indicação nº 236/2010, que indicou ao Excelentíssimo Senhor Prefeito determinar que o setor competente providenciasse o corte e a retirada da árvore da Rua Amando Filho, próximo o nº 99, Centro, neste Município.</text:p>
      <text:p text:style-name="P1"/>
      <text:p text:style-name="P1"/>
      <text:p text:style-name="P1"/>
      <text:p text:style-name="P10">JUSTIFICATIVA</text:p>
      <text:p text:style-name="P10"/>
      <text:p text:style-name="P10"/>
      <text:p text:style-name="P12">Moradores da Rua Amando Filho, no Centro de Pedro Leopoldo, cobram providências a respeito de uma árvore que está tombada em cima do muro da residencia, localizada próximo o nº 99, cujos galhos podem ocasionar vários <text:s/>transtornos com a fiação elétrica, curtos circuitos durante a <text:s/>chuva, pois se encontra em estado precário e oferecendo risco iminente aos alunos do Colégio Imaculada Conceição e residências próximas.</text:p>
      <text:p text:style-name="P12">Cumpre ressaltar que se essa árvore cair, pode ocasionar sérios prejuízos.</text:p>
      <text:p text:style-name="P13">Neste sentido, como meu papel é realizar a vistoria e encaminhar para o Executivo Municipal espero que vossa Excelência providencie a obra acima. </text:p>
      <text:p text:style-name="P11"><text:span text:style-name="Strong_20_Emphasis"><text:span text:style-name="T1"><text:s text:c="2"/></text:span></text:span></text:p>
      <text:p text:style-name="P8">Sala das Sessões, 21 de março de 2011.</text:p>
      <text:p text:style-name="P8"/>
      <text:p text:style-name="P3"/>
      <text:p text:style-name="P3">PAULO FERREIRA PINTO 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0-07-26T12:51:00</meta:print-date>
    <meta:editing-duration>PT574H29M03S</meta:editing-duration>
    <meta:generator>BrOffice.org/3.0$Linux OpenOffice.org_project/300m15$Build-9379</meta:generator>
    <dc:date>2011-03-18T10:38:05</dc:date>
    <meta:editing-cycles>3</meta:editing-cycles>
    <meta:document-statistic meta:table-count="0" meta:image-count="0" meta:object-count="0" meta:page-count="1" meta:paragraph-count="15" meta:word-count="172" meta:character-count="1115"/>
  </office:meta>
</office:document-meta>
</file>