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 style:parent-style-name="Standard_20__28_user_29_">
      <style:paragraph-properties style:line-height-at-least="0.353cm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11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3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Municipal de Pedro Leopoldo</text:p>
      <text:p text:style-name="P10"><text:tab/><text:tab/>A Casa do Povo!</text:p>
      <text:p text:style-name="P3"/>
      <text:p text:style-name="P4">INDICAÇÃO Nº 117/2011</text:p>
      <text:p text:style-name="P3"/>
      <text:p text:style-name="P3"/>
      <text:p text:style-name="P3"/>
      <text:p text:style-name="P5">Exmo. Sr. </text:p>
      <text:p text:style-name="P5">Osmar Costa</text:p>
      <text:p text:style-name="P5">Presidente da Câmara Municipal</text:p>
      <text:p text:style-name="P5">Pedro Leopoldo/MG</text:p>
      <text:p text:style-name="P5"/>
      <text:p text:style-name="P5"/>
      <text:p text:style-name="P6">Senhor Presidente:</text:p>
      <text:p text:style-name="P5"/>
      <text:p text:style-name="P12"><text:tab/>No uso de minhas atribuições regimentais, reitero ao Excelentíssimo Senhor Prefeito as seguintes indicações de minha autoria:</text:p>
      <text:list xml:id="list453510615" text:style-name="L1">
        <text:list-item>
          <text:p text:style-name="P14">Indicação nº 190/2009 – <text:span text:style-name="T2">Instalação de uma creche-escola para atender as crianças de zero a seis anos no Distrito Lagoa de Santo Antônio, nas proximidade da Igreja Santo Antônio</text:span>;</text:p>
        </text:list-item>
        <text:list-item>
          <text:p text:style-name="P13"><text:span text:style-name="T1">Indicação nº 358/2009 – </text:span><text:span text:style-name="T2">Colocação de um redutor de velocidade na Rua Santos, na altura do nº 45, centro, neste Município;</text:span></text:p>
        </text:list-item>
        <text:list-item>
          <text:p text:style-name="P13"><text:span text:style-name="T1">Indicação nº 362/2009 – </text:span><text:span text:style-name="T2">Construção de um novo bueiro na Rua Pe. Expechit, esquina com Rua Romero Carvalho, centro, neste Município;</text:span></text:p>
        </text:list-item>
        <text:list-item>
          <text:p text:style-name="P13"><text:span text:style-name="T1">Indicação nº 66/2010 –</text:span><text:span text:style-name="T2"> Recuperação do redutor de velocidade localizado na Rua Agenor Teixeira, em frente ao nº 914, Bairro Andyara, neste Município. </text:span></text:p>
        </text:list-item>
      </text:list>
      <text:p text:style-name="P1"/>
      <text:p text:style-name="P1"/>
      <text:p text:style-name="P8">J U S T I F I C A T I V A</text:p>
      <text:p text:style-name="P9"><text:span text:style-name="Strong_20_Emphasis"><text:span text:style-name="T3"><text:s text:c="6"/></text:span></text:span></text:p>
      <text:p text:style-name="P9"><text:span text:style-name="Strong_20_Emphasis"><text:span text:style-name="T3"><text:tab/>Estas indicações foram pedidas pelos moradores das regiões mencionadas e são fundamentais para a melhoria da qualidade de vida da população, na medida que proporcionarão tranquilidade, conforto e segurança a todos. </text:span></text:span></text:p>
      <text:p text:style-name="P9"><text:span text:style-name="Strong_20_Emphasis"><text:span text:style-name="T3"><text:tab/></text:span></text:span></text:p>
      <text:p text:style-name="P9"/>
      <text:p text:style-name="P7">Sala das Sessões, 18 de abril de 2011.</text:p>
      <text:p text:style-name="P2"/>
      <text:p text:style-name="P2"/>
      <text:p text:style-name="P2"/>
      <text:p text:style-name="P2">PAULO FERREIRA PINT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4-18T16:57:52</meta:print-date>
    <meta:editing-duration>PT574H48M25S</meta:editing-duration>
    <meta:generator>BrOffice.org/3.0$Linux OpenOffice.org_project/300m15$Build-9379</meta:generator>
    <dc:date>2011-05-23T15:46:18</dc:date>
    <meta:editing-cycles>2</meta:editing-cycles>
    <meta:document-statistic meta:table-count="0" meta:image-count="0" meta:object-count="0" meta:page-count="1" meta:paragraph-count="20" meta:word-count="195" meta:character-count="1181"/>
    <meta:user-defined meta:name="Informações 1"/>
    <meta:user-defined meta:name="Informações 2"/>
    <meta:user-defined meta:name="Informações 3"/>
    <meta:user-defined meta:name="Informações 4"/>
  </office:meta>
</office:document-meta>
</file>