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<text:tab/><text:tab/><text:tab/> <text:s text:c="10"/></text:p>
      <text:p text:style-name="P8"><text:span text:style-name="T1"><text:s text:c="2"/></text:span><text:span text:style-name="T2">“A CASA DO POVO”</text:span></text:p>
      <text:p text:style-name="P3"><text:tab/><text:tab/><text:tab/></text:p>
      <text:p text:style-name="P9"><text:span text:style-name="T1"><text:tab/><text:tab/><text:tab/><text:tab/><text:tab/><text:tab/><text:tab/></text:span><text:span text:style-name="T3">Pedro Leopoldo, 24 de maio de 2011.</text:span></text:p>
      <text:p text:style-name="P4"/>
      <text:p text:style-name="P4">OFÍCIO Nº 181/2011</text:p>
      <text:p text:style-name="P7"/>
      <text:p text:style-name="P7"/>
      <text:p text:style-name="P4">Prezado Senhor:</text:p>
      <text:p text:style-name="P4"/>
      <text:p text:style-name="P4"/>
      <text:p text:style-name="P11"><text:span text:style-name="T7"><text:tab/><text:tab/><text:tab/>Com os meus cordiais cumprimentos, informo-lhe que o</text:span><text:span text:style-name="T8"> Vereador – João Claudino Sena - Kal, </text:span><text:span text:style-name="T9">representará a Câmara Municipal nas Licitações.</text:span></text:p>
      <text:p text:style-name="P11"><text:span text:style-name="T9"><text:tab/><text:tab/><text:tab/></text:span><text:span text:style-name="T8">Dia 25 de maio, <text:s/>ás 14:00 horas -</text:span></text:p>
      <text:p text:style-name="P11"><text:span text:style-name="T9"><text:tab/><text:tab/><text:tab/></text:span><text:span text:style-name="T8">Registro de Preço</text:span><text:span text:style-name="T9">: Aquisição de material médico hospitalar, conforme solicitação da Secretaria Municipal de Saúde..</text:span></text:p>
      <text:p text:style-name="P5"/>
      <text:p text:style-name="P11"><text:span text:style-name="T9"><text:tab/><text:tab/><text:tab/></text:span><text:span text:style-name="T8">Dia 30 de maio, ás 14:00 horas -</text:span></text:p>
      <text:p text:style-name="P11"><text:span text:style-name="T8"><text:tab/><text:tab/><text:tab/>Registro de Preço: </text:span><text:span text:style-name="T9">Aquisição de material de informática, conforme solicitação das Secretarias Municipais de Serviços Públicos, Saṹde e Desenvolvimento Social. </text:span></text:p>
      <text:p text:style-name="P5"><text:tab/><text:tab/><text:tab/></text:p>
      <text:p text:style-name="P5"><text:tab/><text:tab/><text:tab/><text:tab/></text:p>
      <text:p text:style-name="P6"><text:tab/><text:tab/><text:tab/><text:tab/><text:tab/> <text:s/>Atenciosamente,</text:p>
      <text:p text:style-name="P10"/>
      <text:p text:style-name="P10"><text:span text:style-name="T9"><text:tab/><text:tab/> <text:s text:c="9"/><text:tab/><text:tab/> <text:s text:c="6"/></text:span><text:span text:style-name="T4"><text:s text:c="8"/></text:span><text:span text:style-name="T5">Osmar Costa</text:span></text:p>
      <text:p text:style-name="P11"><text:span text:style-name="T6"><text:tab/><text:tab/><text:tab/><text:tab/> <text:s text:c="8"/>Presidente </text:span><text:span text:style-name="T8">2011/2012</text:span></text:p>
      <text:p text:style-name="P14"/>
      <text:p text:style-name="P14"/>
      <text:p text:style-name="P5">Ilmo Senhor.</text:p>
      <text:p text:style-name="P5">Cloves Alberto de Deus</text:p>
      <text:p text:style-name="P5">Pregoeiro da Comissão Permanente de Licitação</text:p>
      <text:p text:style-name="P5">Pedro Leopoldo-MG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5-03T11:36:08</meta:print-date>
    <meta:editing-duration>PT581H15M17S</meta:editing-duration>
    <dc:date>2011-05-24T11:19:21</dc:date>
    <meta:generator>BrOffice.org/3.0$Linux OpenOffice.org_project/300m15$Build-9379</meta:generator>
    <meta:editing-cycles>24</meta:editing-cycles>
    <meta:document-statistic meta:table-count="0" meta:image-count="0" meta:object-count="0" meta:page-count="2" meta:paragraph-count="20" meta:word-count="108" meta:character-count="799"/>
    <meta:user-defined meta:name="Informações 1"/>
    <meta:user-defined meta:name="Informações 2"/>
    <meta:user-defined meta:name="Informações 3"/>
    <meta:user-defined meta:name="Informações 4"/>
  </office:meta>
</office:document-meta>
</file>