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_20__28_user_29_" style:master-page-name="Standard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>A Casa do Povo!</text:p>
      <text:p text:style-name="P6"/>
      <text:p text:style-name="P6">REQUERIMENTO Nº 12/2011</text:p>
      <text:p text:style-name="P1"/>
      <text:p text:style-name="P1"/>
      <text:p text:style-name="P2">Excelentíssimo Senhor Osmar Costa</text:p>
      <text:p text:style-name="P2">Presidente da Câmara Municipal de Pedro Leopoldo/MG</text:p>
      <text:p text:style-name="P2"/>
      <text:p text:style-name="P2"/>
      <text:p text:style-name="P2">Senhor Presidente,</text:p>
      <text:p text:style-name="P2"/>
      <text:p text:style-name="P9"><text:span text:style-name="T1">No uso de minhas atribuições regimentais, requeiro ao </text:span><text:span text:style-name="T2">Excelentíssimo Senhor Prefeito Municipal determinar ao Departamento Competente a </text:span><text:span text:style-name="T3">informar sobre a destinação da Placa Pública de Inauguração do Poço Artesiano, na Comunidade de Pimentel.</text:span></text:p>
      <text:p text:style-name="P12"/>
      <text:p text:style-name="P5">J U S T I F I C A T I V A </text:p>
      <text:p text:style-name="P8"/>
      <text:p text:style-name="P13"><text:span text:style-name="T4">Apresento este requerimento atendendo solicitação do Presidente da Associação dos Moradores de Pimentel Sr. Marcelo Eduardo Evaristo Ferreira, que informa que o texto contido na referida placa identifica o poço artesiano e homenageia o Sr. Agenor de Paula do Nascimento, um dos primeiros moradores da Comunidade Quilombola de Pimentel. </text:span></text:p>
      <text:p text:style-name="P14"/>
      <text:p text:style-name="P3">Sala das Sessões, 13 de junho de 2011.</text:p>
      <text:p text:style-name="P7"/>
      <text:p text:style-name="P4">Reginaldo Alves Sarai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1-06-13T15:32:29</dc:date>
    <meta:print-date>2010-08-09T12:40:00</meta:print-date>
    <meta:editing-cycles>17</meta:editing-cycles>
    <meta:editing-duration>PT00H35M50S</meta:editing-duration>
    <meta:generator>BrOffice.org/3.0$Linux OpenOffice.org_project/300m15$Build-9379</meta:generator>
    <meta:document-statistic meta:table-count="0" meta:image-count="0" meta:object-count="0" meta:page-count="1" meta:paragraph-count="11" meta:word-count="127" meta:character-count="811"/>
  </office:meta>
</office:document-meta>
</file>