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charset="x-symbol"/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_5b_Normal_5d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/>
    </style:style>
    <style:style style:name="P2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5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font-name-complex="Arial"/>
    </style:style>
    <style:style style:name="P7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style:line-height-at-least="0.353cm" style:text-autospace="none"/>
      <style:text-properties style:font-name="Arial" style:text-underline-style="none" fo:font-weight="bold" style:font-weight-asian="bold" style:font-name-complex="Arial" style:font-weight-complex="bold"/>
    </style:style>
    <style:style style:name="P10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0" style:font-name="Arial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style:line-height-at-least="0.353cm" fo:text-indent="3cm" style:auto-text-indent="false" style:text-autospace="none"/>
      <style:text-properties style:font-name="Arial" style:font-name-complex="Arial"/>
    </style:style>
    <style:style style:name="P13" style:family="paragraph" style:parent-style-name="Standard_20__28_user_29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/>
    </style:style>
    <style:style style:name="P14" style:family="paragraph" style:parent-style-name="Standard">
      <style:paragraph-properties fo:margin-left="0.03cm" fo:margin-right="0cm" style:line-height-at-least="0.353cm" fo:text-align="justify" style:justify-single-word="false" fo:text-indent="0cm" style:auto-text-indent="false" style:text-autospace="none">
        <style:tab-stops>
          <style:tab-stop style:position="0.088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15" style:family="paragraph" style:parent-style-name="Standard" style:master-page-name="Standard">
      <style:paragraph-properties style:line-height-at-least="0.353cm" fo:text-align="center" style:justify-single-word="false" style:page-number="auto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6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17" style:family="paragraph" style:parent-style-name="Standard" style:list-style-name="WW8Num1">
      <style:paragraph-properties fo:margin-left="2.54cm" fo:margin-right="0cm" style:line-height-at-least="0.353cm" fo:text-align="justify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paragraph-properties fo:margin-left="0.03cm" fo:margin-right="0cm" style:line-height-at-least="0.353cm" fo:text-align="justify" style:justify-single-word="false" fo:text-indent="0cm" style:auto-text-indent="false" style:text-autospace="none">
        <style:tab-stops>
          <style:tab-stop style:position="0.088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/>
      <text:p text:style-name="P3"/>
      <text:p text:style-name="P3">INDICAÇÃO Nº 160/2011</text:p>
      <text:p text:style-name="P3"/>
      <text:p text:style-name="P2"/>
      <text:p text:style-name="P9">“A Casa do Povo”</text:p>
      <text:p text:style-name="P2"/>
      <text:p text:style-name="P2"/>
      <text:p text:style-name="P11">Excelentíssimo Senhor </text:p>
      <text:p text:style-name="P11">Osmar Costa</text:p>
      <text:p text:style-name="P11">Presidente da Câmara Municipal</text:p>
      <text:p text:style-name="P11">Pedro Leopoldo/MG</text:p>
      <text:p text:style-name="P4"/>
      <text:p text:style-name="P4"/>
      <text:p text:style-name="P4">Senhor Presidente,</text:p>
      <text:p text:style-name="P4"/>
      <text:p text:style-name="P4"/>
      <text:p text:style-name="P5">No uso de minhas atribuições regimentais, indico ao Excelentíssimo Senhor Prefeito autorizar a Secretaria Municipal competente a providenciar, a <text:span text:style-name="T1">manutenção dos Patrimônios do Município em uso do CEMAI – Centro Municipal de Atenção a Infância <text:s/>CESCOPEL e Tia Nunuca. </text:span></text:p>
      <text:p text:style-name="P5"/>
      <text:list xml:id="list1203415813" text:style-name="WW8Num1">
        <text:list-header>
          <text:p text:style-name="P17"/>
        </text:list-header>
      </text:list>
      <text:p text:style-name="P12"/>
      <text:p text:style-name="P8">J U S T I F I C A T I V A</text:p>
      <text:p text:style-name="P8"/>
      <text:p text:style-name="P14">O imóvel em uso pela Creche CESCOPEL está precisando de reparos e limpeza, <text:s/>a</text:p>
      <text:p text:style-name="P14">Creche Tia Nunuca necessita de reforma no telhado para evitar as muitas goteiras, <text:s/>também de mais um reservatório para água, pois uma caixa não é suficiente para <text:s/>o uso da creche. <text:s text:c="6"/></text:p>
      <text:p text:style-name="P10"/>
      <text:p text:style-name="P13"/>
      <text:p text:style-name="P1"><text:s/></text:p>
      <text:p text:style-name="P6">Sala das Sessões, <text:s/>11 de julho de 2011.</text:p>
      <text:p text:style-name="P6"/>
      <text:p text:style-name="P6"/>
      <text:p text:style-name="P6"/>
      <text:p text:style-name="P7">João Claudino Sena – Kal Sena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Wingdings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2" style:display-name="Fonte parág. padrão2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  <style:text-properties style:font-name="Wingdings"/>
      </text:list-level-style-bullet>
      <text:list-level-style-bullet text:level="2" text:style-name="WW8Num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  <style:text-properties style:font-name="Wingdings"/>
      </text:list-level-style-bullet>
      <text:list-level-style-bullet text:level="3" text:style-name="WW8Num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6.35cm"/>
        </style:list-level-properties>
        <style:text-properties style:font-name="Wingdings"/>
      </text:list-level-style-bullet>
      <text:list-level-style-bullet text:level="7" text:style-name="WW8Num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6.985cm"/>
        </style:list-level-properties>
        <style:text-properties style:font-name="Wingdings"/>
      </text:list-level-style-bullet>
      <text:list-level-style-bullet text:level="8" text:style-name="WW8Num1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7.62cm"/>
        </style:list-level-properties>
        <style:text-properties style:font-name="Wingdings"/>
      </text:list-level-style-bullet>
      <text:list-level-style-bullet text:level="9" text:style-name="WW8Num1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2cm" fo:margin-bottom="2.2cm" fo:margin-left="3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DICAÇÃO Nº </dc:title>
    <meta:initial-creator>assessoria1</meta:initial-creator>
    <meta:creation-date>2009-09-11T14:54:00</meta:creation-date>
    <dc:date>2011-07-11T10:19:25</dc:date>
    <meta:print-date>2011-07-11T10:19:15</meta:print-date>
    <meta:editing-cycles>12</meta:editing-cycles>
    <meta:editing-duration>PT03H14M54S</meta:editing-duration>
    <meta:generator>BrOffice.org/3.0$Linux OpenOffice.org_project/300m15$Build-9379</meta:generator>
    <meta:document-statistic meta:table-count="0" meta:image-count="0" meta:object-count="0" meta:page-count="1" meta:paragraph-count="15" meta:word-count="132" meta:character-count="766"/>
    <meta:user-defined meta:name="Informações 1"/>
    <meta:user-defined meta:name="Informações 2"/>
    <meta:user-defined meta:name="Informações 3"/>
    <meta:user-defined meta:name="Informações 4"/>
  </office:meta>
</office:document-meta>
</file>