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2"/>
      <text:p text:style-name="P4">CAMARA MUNICIPAL DE PEDRO LEOPOLDO,</text:p>
      <text:p text:style-name="P5"><text:tab/><text:tab/>A CASA DO POVO !</text:p>
      <text:p text:style-name="P3"/>
      <text:p text:style-name="P6"><text:tab/><text:tab/><text:tab/></text:p>
      <text:p text:style-name="P6"><text:tab/><text:tab/><text:span text:style-name="T1">INDICAÇÃO Nº 169/2011</text:span>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6"/>
      <text:p text:style-name="P12"/>
      <text:p text:style-name="P13">No uso de minhas atribuições regimentais, indico ao Excelentíssimo Senhor Prefeito Municipal a colocação de <text:span text:style-name="T1">placas identificando as Ruas de Vera Cruz. </text:span></text:p>
      <text:p text:style-name="P7"/>
      <text:p text:style-name="P15">J U S T I F I C A T I V A</text:p>
      <text:p text:style-name="P15"/>
      <text:p text:style-name="P16"><text:span text:style-name="T2">A falta de placas </text:span><text:span text:style-name="Emphasis"><text:span text:style-name="T2">indicando</text:span></text:span><text:span text:style-name="T2"> o nome das </text:span><text:span text:style-name="Emphasis"><text:span text:style-name="T2">ruas</text:span></text:span><text:span text:style-name="T2"> prejudica a identificação das residências e até mesmo dos pontos comerciais, que só podem ser localizados através de informações, dificultando o acesso. Vera Cruz está em festa pelo centenário que completou em outubro de 2010 merecendo <text:s/>a atenção especial do Executivo. <text:s text:c="2"/></text:span></text:p>
      <text:p text:style-name="P17"/>
      <text:p text:style-name="P14"/>
      <text:p text:style-name="P18"/>
      <text:p text:style-name="P8"><text:tab/><text:tab/><text:tab/><text:tab/><text:tab/><text:tab/>Sala das Sessões, <text:s/>25 <text:s/>de julho de 2011</text:p>
      <text:p text:style-name="P8"/>
      <text:p text:style-name="P9"/>
      <text:p text:style-name="P2"><text:tab/><text:tab/><text:tab/><text:tab/><text:tab/>Paulo Ferreira Pinto</text:p>
      <text:p text:style-name="P3"><text:tab/><text:tab/><text:tab/><text:tab/> <text:s text:c="6"/><text:tab/><text:tab/><text:span text:style-name="T1"> Vereador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25T15:59:38</dc:date>
    <meta:editing-duration>PT08H03M59S</meta:editing-duration>
    <meta:editing-cycles>14</meta:editing-cycles>
    <meta:generator>BrOffice.org/3.0$Linux OpenOffice.org_project/300m15$Build-9379</meta:generator>
    <meta:print-date>2011-07-25T15:22:37</meta:print-date>
    <meta:document-statistic meta:table-count="0" meta:image-count="0" meta:object-count="0" meta:page-count="1" meta:paragraph-count="15" meta:word-count="120" meta:character-count="743"/>
    <meta:user-defined meta:name="Informações 1"/>
    <meta:user-defined meta:name="Informações 2"/>
    <meta:user-defined meta:name="Informações 3"/>
    <meta:user-defined meta:name="Informações 4"/>
  </office:meta>
</office:document-meta>
</file>