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4pt" style:font-size-asian="14pt" style:font-size-complex="14pt"/>
    </style:style>
    <style:style style:name="P7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asian="Arial" style:font-name-complex="Arial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margin-top="0cm" fo:margin-bottom="0.499cm"/>
      <style:text-properties style:font-name="Arial" fo:font-size="14pt" style:font-size-asian="14pt" style:font-size-complex="14pt"/>
    </style:style>
    <style:style style:name="P13" style:family="paragraph" style:parent-style-name="Standard_20__28_user_29_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9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_20__28_user_29_">
      <style:paragraph-properties fo:margin-left="0cm" fo:margin-right="0cm" style:line-height-at-least="0.501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_5b_Normal_5d_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name-complex="Courier New" style:font-weight-complex="bold"/>
    </style:style>
    <style:style style:name="T3" style:family="text">
      <style:text-properties style:text-underline-style="none" fo:font-weight="normal" style:font-weight-asian="normal" style:font-name-complex="Courier New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1"/>
      <text:p text:style-name="P2"/>
      <text:p text:style-name="P4">CAMARA MUNICIPAL DE PEDRO LEOPOLDO,</text:p>
      <text:p text:style-name="P5"><text:tab/><text:tab/>A CASA DO POVO !</text:p>
      <text:p text:style-name="P3"/>
      <text:p text:style-name="P6"><text:tab/><text:tab/><text:tab/></text:p>
      <text:p text:style-name="P6"><text:tab/><text:tab/><text:span text:style-name="T1">INDICAÇÃO Nº 168/2011</text:span></text:p>
      <text:p text:style-name="P3"/>
      <text:p text:style-name="P3"/>
      <text:p text:style-name="P3"/>
      <text:p text:style-name="P3">Excelentíssimo Senhor</text:p>
      <text:p text:style-name="P3">Osmar Costa</text:p>
      <text:p text:style-name="P3">Presidente da Câmara Municipal</text:p>
      <text:p text:style-name="P3">Pedro Leopoldo/MG</text:p>
      <text:p text:style-name="P6"/>
      <text:p text:style-name="P15"/>
      <text:p text:style-name="P16">No uso de minhas atribuições regimentais, indico ao Excelentíssimo Senhor Prefeito incluir no <text:span text:style-name="T2">PROJETO DE LEI Nº 43/2011, que “dispõe sobre as diretrizes para a elaboração do orçamento do município de pedro Leopoldo para o exercício de 2012 e dá outras providências, as seguintes prioridades para o Bairro São José:</text:span></text:p>
      <text:p text:style-name="P16"><text:span text:style-name="T2"/></text:p>
      <text:list xml:id="list1292854854" text:style-name="L1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T3">Desassoreamento completo e manutenção periódica anual do Ribeirão da Neves no perímetro localizado entre a divisa da Rua Santos com a Rivadávia (ponte) e o encontro com o Ribeirão da Mata.</text:span></text:p>
                    </text:list-item>
                    <text:list-item>
                      <text:p text:style-name="P17"><text:span text:style-name="T3">Finalização do Gabião na margem do Ribeirão das Neves oposta ao bairro e manutenção do Gabião atual que se encontra deteriorado.</text:span></text:p>
                    </text:list-item>
                    <text:list-item>
                      <text:p text:style-name="P17"><text:span text:style-name="T3">Instalação de grade em toda a extensão do Ribeirão no Bairro evitando possíveis acidentes, já que atualmente não existe nenhuma barreira na maior parte do Ribeirão da Mata no Bairro São José.</text:span></text:p>
                    </text:list-item>
                    <text:list-item>
                      <text:p text:style-name="P17"><text:span text:style-name="T3">Execução das obras para que a avenida canal seja realizada nas duas margens do Ribeirão da Mata conforme carta de levantamento topográfico aprovada em 24 /11/1964 que encontra-se registrada no cartório e no arquivo da Prefeitura Municipal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7"/>
      <text:p text:style-name="P13">J U S T I F I C A T I V A</text:p>
      <text:p text:style-name="P20">São revindicações da Comunidade do bairro São José que pedem urgência no atendimento para evitar inundações nas áreas próximas do ribeirão.</text:p>
      <text:p text:style-name="P19"/>
      <text:p text:style-name="P21"/>
      <text:p text:style-name="P9"><text:tab/><text:tab/><text:tab/><text:tab/><text:tab/><text:tab/>Sala das Sessões, <text:s/>25 <text:s/>de julho de 2011</text:p>
      <text:p text:style-name="P9"/>
      <text:p text:style-name="P10"/>
      <text:p text:style-name="P2"><text:tab/><text:tab/><text:tab/><text:tab/><text:tab/>Paulo Ferreira Pinto</text:p>
      <text:p text:style-name="P3"><text:tab/><text:tab/><text:tab/><text:tab/> <text:s text:c="6"/><text:tab/><text:tab/><text:span text:style-name="T1"> Vereador</text:span>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7-25T15:25:34</dc:date>
    <meta:editing-duration>PT08H03M59S</meta:editing-duration>
    <meta:editing-cycles>14</meta:editing-cycles>
    <meta:generator>BrOffice.org/3.0$Linux OpenOffice.org_project/300m15$Build-9379</meta:generator>
    <meta:print-date>2011-07-25T15:22:37</meta:print-date>
    <meta:document-statistic meta:table-count="0" meta:image-count="0" meta:object-count="0" meta:page-count="1" meta:paragraph-count="19" meta:word-count="245" meta:character-count="1484"/>
    <meta:user-defined meta:name="Informações 1"/>
    <meta:user-defined meta:name="Informações 2"/>
    <meta:user-defined meta:name="Informações 3"/>
    <meta:user-defined meta:name="Informações 4"/>
  </office:meta>
</office:document-meta>
</file>