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/>
      <style:text-properties style:font-name="Arial"/>
    </style:style>
    <style:style style:name="P15" style:family="paragraph" style:parent-style-name="Table_20_Contents">
      <style:paragraph-properties fo:margin-top="0cm" fo:margin-bottom="0.499cm" style:register-true="true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style:font-name-asian="Arial"/>
    </style:style>
    <style:style style:name="T10" style:family="text">
      <style:text-properties style:font-size-asian="12pt"/>
    </style:style>
    <style:style style:name="T11" style:family="text">
      <style:text-properties style:font-name-complex="Arial"/>
    </style:style>
    <style:style style:name="T12" style:family="text">
      <style:text-properties style:font-size-complex="12pt"/>
    </style:style>
    <style:style style:name="T1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Arial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6"/>
      <text:p text:style-name="P6">CAMARA MUNICIPAL DE PEDRO LEOPOLDO,</text:p>
      <text:p text:style-name="P4"><text:tab/><text:tab/>A CASA DO POVO !</text:p>
      <text:p text:style-name="P5"/>
      <text:p text:style-name="P7"><text:tab/><text:tab/><text:tab/><text:tab/><text:tab/></text:p>
      <text:p text:style-name="P8"><text:span text:style-name="T1"><text:tab/><text:tab/></text:span><text:span text:style-name="T2">INDICAÇÃO Nº 78/2011</text:span></text:p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17">No uso de nossas atribuições regimentais, indicamos ao Excelentíssimo Senhor Prefeito determinar o setor responsável para que providencie a colocação de um poste com três braços de iluminação pública na Praça Orlando Rajão, no Parque Jardim Soli, neste Município. </text:p>
      <text:p text:style-name="P9"/>
      <text:p text:style-name="P16">J U S T I F I C A T I V A</text:p>
      <text:p text:style-name="P10"/>
      <text:p text:style-name="P11">Mais do que oferecer à população usuária a infraestrutura necessária tanto às expectativas de entretenimento quanto dotar o espaço existente de qualidades visuais e ambientais capaz de transformar num local aprazível, bonito e cômodo. <text:s/></text:p>
      <text:p text:style-name="P11">A medida indicada é absolutamente necessária, uma vez que irá atender a necessidade dos moradores residentes nas imediações da praça, permitindo maior segurança e conforto. </text:p>
      <text:p text:style-name="P19"><text:span text:style-name="T6">Desta forma, a medida tem como objetivo possibilitar maior tranquilidade para a população local, além de proporcionar um visual bonito, </text:span><text:span text:style-name="T1"><text:s/>as pessoas ganham um espaço de lazer e de convivência social e passam a frequentá-lo, ocupando o lugar que antes era do abandono e do vandalismo. </text:span></text:p>
      <text:p text:style-name="P19"><text:span text:style-name="T1">Portanto, considerando um gesto de respeito para com a população do Parque Jardim Soli, que merece espaços urbanos que garantam melhor qualidade de vida e dos quais todos possam se orgulhar, solicitamos que a proposição seja analisada e, dentro do possível atendida, desde já, </text:span><text:span text:style-name="Strong_20_Emphasis"><text:span text:style-name="T14">agradecemos.</text:span></text:span><text:span text:style-name="Strong_20_Emphasis"><text:span text:style-name="T13"> </text:span></text:span></text:p>
      <text:p text:style-name="P19"><text:span text:style-name="T1"/></text:p>
      <text:p text:style-name="P19"><text:span text:style-name="T1"/></text:p>
      <text:p text:style-name="P1"><text:span text:style-name="T5"><text:tab/><text:tab/><text:tab/></text:span><text:span text:style-name="T4">Sala das Sessões, 28 de março de 2011</text:span></text:p>
      <text:p text:style-name="P12"/>
      <text:p text:style-name="P12"/>
      <text:p text:style-name="P3"><text:tab/><text:tab/><text:tab/><text:tab/><text:tab/>Reginaldo Alves Saraiva</text:p>
      <text:p text:style-name="P2"><text:tab/><text:tab/><text:tab/><text:tab/><text:tab/><text:tab/>Vereador</text:p>
      <text:p text:style-name="P2"/>
      <text:p text:style-name="P2"/>
      <text:p text:style-name="P2"><text:tab/><text:tab/><text:tab/><text:tab/><text:span text:style-name="T7">Geraldo da Cruz Alves Andrade- Louro</text:span></text:p>
      <text:p text:style-name="P2"><text:tab/><text:tab/><text:tab/><text:tab/><text:tab/><text:tab/>Vereador</text:p>
      <text:p text:style-name="P13"/>
      <text:p text:style-name="P15"><text:tab/><text:tab/><text:tab/><text:tab/></text:p>
      <text:p text:style-name="P14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3-25T11:31:52</dc:date>
    <meta:editing-duration>PT07H33M44S</meta:editing-duration>
    <meta:editing-cycles>18</meta:editing-cycles>
    <meta:generator>BrOffice.org/3.0$Linux OpenOffice.org_project/300m15$Build-9379</meta:generator>
    <meta:print-date>2011-03-25T11:31:43</meta:print-date>
    <meta:document-statistic meta:table-count="0" meta:image-count="0" meta:object-count="0" meta:page-count="2" meta:paragraph-count="20" meta:word-count="244" meta:character-count="1570"/>
    <meta:user-defined meta:name="Informações 1"/>
    <meta:user-defined meta:name="Informações 2"/>
    <meta:user-defined meta:name="Informações 3"/>
    <meta:user-defined meta:name="Informações 4"/>
  </office:meta>
</office:document-meta>
</file>