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_5b_Normal_5d_" style:master-page-name="Standard">
      <style:paragraph-properties style:line-height-at-least="0.353cm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2"/>
      <text:p text:style-name="P2"/>
      <text:p text:style-name="P4"/>
      <text:p text:style-name="P4">INDICAÇÃO Nº 77/2011</text:p>
      <text:p text:style-name="P5"/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9">No uso de minhas atribuições regimentais, reitero a Indicação 234/2010, que indicou ao Excelentíssimo Senhor Prefeito determinar que o setor competente providenciasse a poda da árvore da Rua Amando Filho, que se encontra do outro lado do passeio, em frente o nº 61, ao lado do Colégio Imaculada Conceição, Centro, neste Município </text:p>
      <text:p text:style-name="P1"/>
      <text:p text:style-name="P1"/>
      <text:p text:style-name="P11">J U S T I F I C A T I V A</text:p>
      <text:p text:style-name="P11"/>
      <text:p text:style-name="P12"><text:span text:style-name="Strong_20_Emphasis"><text:span text:style-name="T1"><text:tab/><text:tab/> <text:s text:c="5"/></text:span></text:span></text:p>
      <text:p text:style-name="P12"><text:span text:style-name="Strong_20_Emphasis"><text:span text:style-name="T1">Primeiramente, cumpre dizer que esse é um pedido do Sr. <text:s/>Maurício Oliveira Santos - conhecido como (Maurício Pacote), morador na Rua Amando Filho, nº 61, o qual já solicitou vários vezes para que tomasse alguma providência, porém até no momento, não foi atendido. <text:s/></text:span></text:span></text:p>
      <text:p text:style-name="P10"/>
      <text:p text:style-name="P10">Se caso venha ocorrer uma chuva com ventos fortes, cujos galhos, podem causar danos aos moradores, além de provocar vários transtornos com a fiação elétrica, curtos circuitos.</text:p>
      <text:p text:style-name="P12"><text:span text:style-name="Strong_20_Emphasis"><text:span text:style-name="T1"/></text:span></text:p>
      <text:p text:style-name="P12"><text:span text:style-name="Strong_20_Emphasis"><text:span text:style-name="T1">Desta forma, solicito ao Executivo Municipal, atender, assim que possível, o pedido acima. </text:span></text:span></text:p>
      <text:p text:style-name="P12"><text:span text:style-name="Strong_20_Emphasis"><text:span text:style-name="T1"><text:tab/></text:span></text:span></text:p>
      <text:p text:style-name="P8">Sala das Sessões, 28 de março de 2011.</text:p>
      <text:p text:style-name="P3"/>
      <text:p text:style-name="P3"/>
      <text:p text:style-name="P3">PAULO FERREIRA PINTO 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0-07-26T11:49:00</meta:print-date>
    <meta:editing-duration>PT574H20M06S</meta:editing-duration>
    <meta:generator>BrOffice.org/3.0$Linux OpenOffice.org_project/300m15$Build-9379</meta:generator>
    <dc:date>2011-03-23T16:45:39</dc:date>
    <meta:editing-cycles>2</meta:editing-cycles>
    <meta:document-statistic meta:table-count="0" meta:image-count="0" meta:object-count="0" meta:page-count="1" meta:paragraph-count="16" meta:word-count="179" meta:character-count="1095"/>
  </office:meta>
</office:document-meta>
</file>