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198cm" fo:margin-left="-0.014cm" table:align="left" style:writing-mode="lr-tb"/>
    </style:style>
    <style:style style:name="Tabela1.A" style:family="table-column">
      <style:table-column-properties style:column-width="16.1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 style:list-style-name="L4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fo:font-size="5pt" style:font-size-asian="4.34999990463257pt" style:font-size-complex="5pt"/>
    </style:style>
    <style:style style:name="P6" style:family="paragraph" style:parent-style-name="Standard_20__28_user_29_" style:master-page-name="Standard">
      <style:paragraph-properties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size-complex="12pt"/>
    </style:style>
    <style:style style:name="P11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size-complex="12pt"/>
    </style:style>
    <style:style style:name="P12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_5b_Normal_5d_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_5b_Normal_5d_">
      <style:paragraph-properties fo:margin-left="0cm" fo:margin-right="0cm" fo:text-align="justify" style:justify-single-word="false" fo:text-indent="0cm" style:auto-text-indent="false">
        <style:tab-stops>
          <style:tab-stop style:position="2.9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âmara Municipal de Pedro Leopoldo,</text:p>
      <text:p text:style-name="P7"><text:tab/>A Casa do Povo!</text:p>
      <text:p text:style-name="P8"/>
      <text:p text:style-name="P8"/>
      <text:p text:style-name="P8">INDICAÇÃO Nº 166/2011</text:p>
      <text:p text:style-name="P9"/>
      <text:p text:style-name="P9"/>
      <text:p text:style-name="P9"/>
      <text:p text:style-name="P10">Excelentíssimo Senhor </text:p>
      <text:p text:style-name="P10">Osmar Costa</text:p>
      <text:p text:style-name="P10">Presidente da Câmara Municipal</text:p>
      <text:p text:style-name="P10">Pedro Leopoldo/MG</text:p>
      <text:p text:style-name="P10"/>
      <text:p text:style-name="P10"/>
      <text:p text:style-name="P10"/>
      <text:p text:style-name="P10">Senhor Presidente:</text:p>
      <text:p text:style-name="P10"/>
      <text:p text:style-name="P10"/>
      <text:p text:style-name="P15">No uso de minhas atribuições regimentais, reitero indicações de minha autoria, solicitando ao Excelentíssimo Senhor Prefeito determinar ao setor competente promover as seguintes alterações no <text:span text:style-name="T1">Projeto de Lei nº 43/2011, que dispõe sobre as Diretrizes para elaboração do Orçamento do Município de Pedro Leopoldo/MG para o Exercício de 2012, </text:span><text:span text:style-name="T2">incluindo as seguintes prioridades e metas no Anexo I</text:span><text:span text:style-name="T1">:</text:span></text:p>
      <text:p text:style-name="P2"/>
      <text:list xml:id="list688731971" text:style-name="L4">
        <text:list-item>
          <text:p text:style-name="P4"><text:span text:style-name="T3">construir escola pró-infância no Distrito Lagoa de Santo Antônio, utilizando-se verba federal destinada para este fim, juntamente com a Prefeitura;</text:span></text:p>
        </text:list-item>
      </text:list>
      <text:p text:style-name="P5"><text:span text:style-name="T4"/></text:p>
      <text:list xml:id="list683481875" text:continue-numbering="true" text:style-name="L4">
        <text:list-item>
          <text:p text:style-name="P4"><text:span text:style-name="T3">reformar e ampliar a capela velório da Quinta do Sumidouro, visto que o local é muito pequeno para acolher as pessoas;</text:span></text:p>
        </text:list-item>
      </text:list>
      <text:p text:style-name="P5"><text:span text:style-name="T4"/></text:p>
      <text:list xml:id="list2111006099" text:continue-numbering="true" text:style-name="L4">
        <text:list-item>
          <text:p text:style-name="P4"><text:span text:style-name="T3">asfaltar a Rua Floresta, localizada na Quinta do Sumidouro, que hoje é de cascalho, complicando a passagem das pessoas;</text:span></text:p>
        </text:list-item>
      </text:list>
      <text:p text:style-name="P5"><text:span text:style-name="T4"/></text:p>
      <text:list xml:id="list2123476958" text:continue-numbering="true" text:style-name="L4">
        <text:list-item>
          <text:p text:style-name="P4"><text:span text:style-name="T3">asfaltar e instalar rede de água na Rua Gardência, Bairro Santo Antônio da Barra – as pessoas que compraram terreno neste local estão impossibilitadas de construir pela falta de infraestrutura da rua;</text:span></text:p>
        </text:list-item>
      </text:list>
      <text:p text:style-name="P5"><text:span text:style-name="T4"/></text:p>
      <text:list xml:id="list466244542" text:continue-numbering="true" text:style-name="L4">
        <text:list-item>
          <text:p text:style-name="P4"><text:span text:style-name="T3">construir uma praça em frente à Igreja São Judas Tadeu, próximo ao Buffet S'paços, localizado à Rua Sinval Alves da Silva, no Bairro Andyara;</text:span></text:p>
        </text:list-item>
      </text:list>
      <text:p text:style-name="P5"><text:span text:style-name="T4"/></text:p>
      <text:list xml:id="list1245481389" text:continue-numbering="true" text:style-name="L4">
        <text:list-item>
          <text:p text:style-name="P4"><text:span text:style-name="T3">construir um posto policial no Distrito Vera Cruz de Minas;</text:span></text:p>
        </text:list-item>
      </text:list>
      <text:p text:style-name="P5"><text:span text:style-name="T4"/></text:p>
      <text:list xml:id="list1955022016" text:continue-numbering="true" text:style-name="L4">
        <text:list-item>
          <text:p text:style-name="P4"><text:span text:style-name="T3">construir passarela sobre a linha férrea, sentido Rua Dr. Herbster e Bairro Magalhães;</text:span></text:p>
        </text:list-item>
      </text:list>
      <text:p text:style-name="P5"><text:span text:style-name="T4"/></text:p>
      <text:list xml:id="list1235087072" text:continue-numbering="true" text:style-name="L4">
        <text:list-item>
          <text:p text:style-name="P4"><text:span text:style-name="T3">recuperar e promover melhorias na Praça da Estação como, ampliação do calçamento até o final da praça, instalação de sanitários adequados, podas das </text:span><text:soft-page-break/><text:span text:style-name="T3">árvores e manutenção da cerca de proteção para evitar acidentes com pedestres;</text:span></text:p>
        </text:list-item>
      </text:list>
      <text:p text:style-name="P5"><text:span text:style-name="T4"/></text:p>
      <text:list xml:id="list1543346201" text:continue-numbering="true" text:style-name="L4">
        <text:list-item>
          <text:p text:style-name="P4"><text:span text:style-name="T3">construir quadra coberta no campo de futebol do Bairro Andyara, incluindo alambrado, vestiários, gramado, arquibancadas, sala para reuniões, sala para guardar materiais e iluminação adequada.</text:span></text:p>
        </text:list-item>
      </text:list>
      <text:p text:style-name="P1"><text:span text:style-name="T3"/></text:p>
      <text:p text:style-name="P1"><text:span text:style-name="T3"/></text:p>
      <text:p text:style-name="P3"/>
      <text:p text:style-name="P13">J U S T I F I C A T I V A</text:p>
      <text:p text:style-name="P17"/>
      <text:p text:style-name="P17"><text:tab/>Proponho estas alterações, buscando contribuir com o Executivo na aplicação do orçamento para o exercício de 2012.</text:p>
      <text:p text:style-name="P18"><text:tab/><text:tab/></text:p>
      <text:p text:style-name="P16"/>
      <text:p text:style-name="P11">Sala das Sessões, 18 de julho de 2011.</text:p>
      <text:p text:style-name="P10"/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Paulo Ferreira Pinto</text:p>
          </table:table-cell>
        </table:table-row>
        <table:table-row table:style-name="Tabela1.1">
          <table:table-cell table:style-name="Tabela1.A1" office:value-type="string">
            <text:p text:style-name="P12">Vereador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99cm" fo:margin-bottom="2.2cm" fo:margin-left="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2cm" fo:margin-bottom="2.2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1</meta:initial-creator>
    <meta:creation-date>2009-10-23T17:39:00</meta:creation-date>
    <dc:date>2011-07-18T11:14:36</dc:date>
    <meta:print-date>2011-07-18T11:13:20</meta:print-date>
    <meta:editing-cycles>20</meta:editing-cycles>
    <meta:editing-duration>PT05H04M38S</meta:editing-duration>
    <meta:generator>BrOffice.org/3.0$Linux OpenOffice.org_project/300m15$Build-9379</meta:generator>
    <meta:document-statistic meta:table-count="1" meta:image-count="0" meta:object-count="0" meta:page-count="2" meta:paragraph-count="24" meta:word-count="332" meta:character-count="2068"/>
    <meta:user-defined meta:name="Informações 1"/>
    <meta:user-defined meta:name="Informações 2"/>
    <meta:user-defined meta:name="Informações 3"/>
    <meta:user-defined meta:name="Informações 4"/>
  </office:meta>
</office:document-meta>
</file>