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Table_20_Contents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" style:family="paragraph" style:parent-style-name="Table_20_Contents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style:text-autospace="non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150%" style:text-autospace="non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fo:line-height="150%" style:text-autospace="none">
        <style:tab-stops>
          <style:tab-stop style:position="2.51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3.316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_5b_Normal_5d_" style:master-page-name="Standard">
      <style:paragraph-properties fo:margin-top="0cm" fo:margin-bottom="0cm" fo:line-height="150%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use-window-font-color="true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style:font-name="Arial" fo:font-weight="normal" style:font-weight-asian="normal" style:font-name-complex="Arial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style:font-size-asian="12pt"/>
    </style:style>
    <style:style style:name="T12" style:family="text">
      <style:text-properties style:font-weight-asian="normal"/>
    </style:style>
    <style:style style:name="T13" style:family="text">
      <style:text-properties style:font-name-complex="Arial"/>
    </style:style>
    <style:style style:name="T14" style:family="text">
      <style:text-properties style:font-size-complex="12pt"/>
    </style:style>
    <style:style style:name="T15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 Casa do Povo!</text:p>
      <text:p text:style-name="P6"/>
      <text:p text:style-name="P10"/>
      <text:p text:style-name="P9">INDICAÇÃO Nº 199/2011</text:p>
      <text:p text:style-name="P10"/>
      <text:p text:style-name="P10"/>
      <text:p text:style-name="P11">Excelentíssimo Senhor Osmar Costa</text:p>
      <text:p text:style-name="P11">Presidente da Câmara Municipal</text:p>
      <text:p text:style-name="P11">Pedro Leopoldo/MG</text:p>
      <text:p text:style-name="P11"/>
      <text:p text:style-name="P11"/>
      <text:p text:style-name="P12">Senhor Presidente,</text:p>
      <text:p text:style-name="P11"/>
      <text:p text:style-name="P11"/>
      <text:p text:style-name="P14">No uso de minhas atribuições regimentais, indico conceder Moção de Aplauso aos professores grevistas da Rede Estadual de Ensino de Minas Gerais e solicito ao Governador que acate ao pagamento do piso nacional.</text:p>
      <text:p text:style-name="P15"/>
      <text:p text:style-name="P15"/>
      <text:p text:style-name="P7">J U S T I F I C A T I V A</text:p>
      <text:p text:style-name="P7"/>
      <text:p text:style-name="P7"/>
      <text:p text:style-name="P4"><text:span text:style-name="T10">De acordo com o departamento jurídico do Sindicado Único dos Trabalhadores em Educação de Minas Gerais - Sind-Ute, cerca de 90% do professores da rede estadual de Minas recebem os salários baseados no vencimento básico. O Governo Estadual ofereceu vencimento de R$712,00, mas o Sindicato defende vencimento básico de </text:span>R$1.597,87, para a jornada de 24 horas dos profissionais com nível médio de escolaridade, de acordo com o <text:span text:style-name="T10">cálculo feito pela Confederação Nacional dos Trabalhadores de Educação.</text:span></text:p>
      <text:p text:style-name="P4"><text:span text:style-name="T10"/></text:p>
      <text:p text:style-name="P3">A greve começou dia 8 de junho e, em 24 de agosto, o Supremo Tribunal Federal (STF) publicou o acórdão do julgamento ocorrido em abril que garante ao magistério <text:soft-page-break/>o pagamento de piso salarial nacional de R$ 1.187,00. Mas ainda cabe recurso à decisão do STF. </text:p>
      <text:p text:style-name="P3"/>
      <text:p text:style-name="P3">A concessão de Moção de Aplauso aos professores grevistas da Rede Estadual de Ensino de Minas Gerais é uma forma de reconhecer os esforços dos mesmos. </text:p>
      <text:p text:style-name="P3"/>
      <text:p text:style-name="P5"><text:span text:style-name="T8">Desta forma, solicito ao Governador Antônio Augusto Junho Anastasia que acate ao pagamento do piso nacional. </text:span><text:span text:style-name="Strong_20_Emphasis"><text:span text:style-name="T2"><text:tab/></text:span></text:span></text:p>
      <text:p text:style-name="P1"/>
      <text:p text:style-name="P13">Sala das Sessões, 12 de setembro de 2011.</text:p>
      <text:p text:style-name="P8"/>
      <text:p text:style-name="P8"/>
      <text:p text:style-name="P8">JOÃO CLAUDINO SENA - KAL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001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3:10:32</meta:creation-date>
    <meta:print-date>2011-03-29T09:41:48</meta:print-date>
    <meta:editing-duration>PT576H42M31S</meta:editing-duration>
    <meta:generator>BrOffice.org/3.0$Linux OpenOffice.org_project/300m15$Build-9379</meta:generator>
    <dc:date>2011-09-09T11:01:34</dc:date>
    <meta:editing-cycles>27</meta:editing-cycles>
    <meta:document-statistic meta:table-count="0" meta:image-count="0" meta:object-count="0" meta:page-count="2" meta:paragraph-count="15" meta:word-count="243" meta:character-count="1452"/>
    <meta:user-defined meta:name="Informações 1"/>
    <meta:user-defined meta:name="Informações 2"/>
    <meta:user-defined meta:name="Informações 3"/>
    <meta:user-defined meta:name="Informações 4"/>
  </office:meta>
</office:document-meta>
</file>