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style:font-name="Arial" fo:font-size="11.5pt" style:text-underline-style="solid" style:text-underline-width="auto" style:text-underline-color="font-color" fo:font-weight="bold" style:font-size-asian="11.5pt" style:font-weight-asian="bold" style:font-name-complex="Arial" style:font-size-complex="11.5pt" style:font-weight-complex="bold"/>
    </style:style>
    <style:style style:name="P2" style:family="paragraph" style:parent-style-name="Standard">
      <style:paragraph-properties style:line-height-at-least="0.353cm" style:text-autospace="none"/>
      <style:text-properties style:font-name="Arial" fo:font-size="11.5pt" style:font-size-asian="11.5pt" style:font-name-complex="Arial" style:font-size-complex="11.5pt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1.5pt" style:font-size-asian="11.5pt" style:font-name-complex="Arial" style:font-size-complex="11.5pt"/>
    </style:style>
    <style:style style:name="P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1.5pt" style:font-size-asian="11.5pt" style:font-size-complex="11.5pt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7" style:family="paragraph" style:parent-style-name="Standard">
      <style:paragraph-properties style:line-height-at-least="0.353cm" style:text-autospace="none"/>
      <style:text-properties style:font-name="Arial" fo:font-size="11.5pt" style:text-underline-style="none" fo:font-weight="bold" style:font-size-asian="11.5pt" style:font-weight-asian="bold" style:font-name-complex="Arial" style:font-size-complex="11.5pt" style:font-weight-complex="bold"/>
    </style:style>
    <style:style style:name="P8" style:family="paragraph" style:parent-style-name="Standard">
      <style:paragraph-properties style:line-height-at-least="0.353cm" fo:text-align="start" style:justify-single-word="false" style:text-autospace="none"/>
      <style:text-properties style:font-name="Arial" fo:font-size="11.5pt" style:text-underline-style="none" fo:font-weight="bold" style:font-size-asian="11.5pt" style:font-weight-asian="bold" style:font-name-complex="Arial" style:font-size-complex="11.5pt" style:font-weight-complex="bold"/>
    </style:style>
    <style:style style:name="P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0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1.5pt" fo:font-weight="normal" style:font-size-asian="11.5pt" style:font-weight-asian="normal" style:font-name-complex="Arial" style:font-size-complex="11.5pt"/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13" style:family="paragraph" style:parent-style-name="_5b_Normal_5d_">
      <style:paragraph-properties style:line-height-at-least="0.353cm" fo:text-align="justify" style:justify-single-word="false" style:text-autospace="non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058cm" style:auto-text-indent="false">
        <style:tab-stops>
          <style:tab-stop style:position="1.249cm"/>
          <style:tab-stop style:position="3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7" style:family="paragraph" style:parent-style-name="_5b_Normal_5d_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2pt" style:text-underline-style="none" fo:font-weight="bold" style:font-name-asian="Calibri" style:font-size-asian="12pt" style:font-weight-asian="bold" style:font-name-complex="Courier New" style:font-size-complex="12pt" style:font-weight-complex="bold"/>
    </style:style>
    <style:style style:name="T2" style:family="text">
      <style:text-properties fo:color="#000000" fo:font-size="12pt" style:text-underline-style="none" fo:font-weight="normal" style:font-name-asian="Calibri" style:font-size-asian="12pt" style:font-weight-asian="normal" style:font-name-complex="Courier New" style:font-size-complex="12pt" style:font-weight-complex="normal"/>
    </style:style>
    <style:style style:name="T3" style:family="text">
      <style:text-properties style:font-name="Courier New" fo:font-size="11pt" style:text-underline-style="none" fo:font-weight="bold" style:font-name-asian="Calibri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style:text-underline-style="none" fo:font-weight="bold" style:font-name-asian="Calibri" style:font-size-asian="12pt" style:font-weight-asian="bold" style:font-name-complex="Courier New" style:font-size-complex="12pt" style:font-weight-complex="bold"/>
    </style:style>
    <style:style style:name="T9" style:family="text">
      <style:text-properties fo:font-size="12pt" style:text-underline-style="none" fo:font-weight="normal" style:font-name-asian="Calibri" style:font-size-asian="12pt" style:font-weight-asian="normal" style:font-name-complex="Courier New" style:font-size-complex="12pt" style:font-weight-complex="normal"/>
    </style:style>
    <style:style style:name="T10" style:family="text">
      <style:text-properties fo:language="pt" fo:country="BR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ÂMARA MUNICIPAL DE PEDRO LEOPOLDO,</text:p>
      <text:p text:style-name="P13"><text:tab/><text:tab/>A CASA DO POVO !</text:p>
      <text:p text:style-name="P1"/>
      <text:p text:style-name="P1"/>
      <text:p text:style-name="P7"/>
      <text:p text:style-name="P8"><text:tab/><text:tab/><text:tab/><text:tab/><text:span text:style-name="T5">INDICAÇÃO Nº 116/2011</text:span><text:tab/></text:p>
      <text:p text:style-name="P1"/>
      <text:p text:style-name="P1"/>
      <text:p text:style-name="P1"/>
      <text:p text:style-name="P2">Excelentíssimo Senhor Osmar Costa</text:p>
      <text:p text:style-name="P2">Presidente da Câmara Municipal</text:p>
      <text:p text:style-name="P2">Pedro Leopoldo/MG</text:p>
      <text:p text:style-name="P2"/>
      <text:p text:style-name="P2"/>
      <text:p text:style-name="P5"><text:span text:style-name="T4"><text:tab/>“</text:span><text:span text:style-name="T6">No uso de minhas atribuições regimentais, indico </text:span><text:span text:style-name="T7">ao Excelentíssimo Senhor Presidente da Câmara Municipal</text:span><text:span text:style-name="T6"> conceder </text:span><text:span text:style-name="T8">Moção de Parabéns</text:span><text:span text:style-name="T9"> </text:span><text:span text:style-name="T1">ao Mestre</text:span><text:span text:style-name="T2"> de Capoeira conhecido como</text:span><text:span text:style-name="T1"> “Boca de Peixe” - Danny Alexandro Lopes de Oliveira </text:span><text:span text:style-name="T2">pelos diversos projetos sociais que vem realizando no Município de Pedro Leopoldo”.</text:span><text:span text:style-name="T9"> </text:span><text:span text:style-name="T3"><text:tab/></text:span></text:p>
      <text:p text:style-name="P4"/>
      <text:p text:style-name="P12">J U S T I F I C A T I V A</text:p>
      <text:p text:style-name="P12"/>
      <text:p text:style-name="P12"/>
      <text:p text:style-name="P11"><text:tab/><text:span text:style-name="T6">Danny Alexandro Lopes de Oliveira, nasceu em Belo Horizonte, no dia 15 de junho de 1973, filho de Francisco Eduardo Lopes de Oliveira e Neli Corsino Lopes de Oliveira.</text:span></text:p>
      <text:p text:style-name="P16"><text:tab/>Casado e pai de uma menina.</text:p>
      <text:p text:style-name="P15">O homenageado é uma pessoa de grande influência para o município de Pedro Leopoldo visto que há 19 anos trazendo cultura para as crianças e jovens.</text:p>
      <text:p text:style-name="P9"><text:tab/>Pós graduado em Educação Física no Centro Universitário UNI-BH, mestre em capoeira e mestre Jiu – <text:span text:style-name="T12">Jitsu</text:span><text:span text:style-name="T11">.</text:span></text:p>
      <text:p text:style-name="P10"/>
      <text:p text:style-name="P14"><text:tab/>O Professor Danny com o apoio de mais dois professores coordenam o trabalho da Associação Cultural Companhia Pernas Pro Ar. Que conta com aproximadamente 300 (trezentos) alunos, sendo alguns já formados como instrutores. </text:p>
      <text:p text:style-name="P14"><text:tab/>Ressalte-se que a capoeira é uma das mais ricas manifestações culturais do povo afro brasileiro. <text:s/>Rica em movimentos é ao mesmo tempo uma dança e uma luta, um jogo malicioso que nos fascina e resgata a história da formação do povo brasileiro.</text:p>
      <text:p text:style-name="P14"><text:tab/>Símbolo de luta e resistência era usada como defesa pelo negro. Mesmo <text:soft-page-break/>após a libertação do negro escravo, a capoeira ainda continuou um tempo na marginalidade. O negro já havia sido libertado, porém a sua cultura continuava proibida, a qual até hoje busca conquistar o seu espaço na sociedade. Hoje, a capoeira é reconhecida como esporte nacional e praticada por todas as classes, sem distinção racial. </text:p>
      <text:p text:style-name="P14"><text:tab/>A capoeira, enquanto manifestação cultural afro brasileira, ao sair das ruas para academia, vem se distanciando <text:s/>das categorias sociais que originalmente praticavam essa arte: negros escravos e trabalhadores. Diante desta dicotomia nos propomos a resgatar o caráter luta e resistência cultural, aos dominados/excluídos, ao abrir dentro da sede A.C.Cia. Pernas Pro Ar a possibilidade de acesso à capoeira e a suas tradições para crianças, jovens e familiares com trajetória de vida nas ruas ou não.</text:p>
      <text:p text:style-name="P14"><text:tab/>O fato desses jovens a se identificar com a capoeira pelos movimentos, musica ou história possibilita nestas a vontade de praticar uma arte que demanda respeito, paciência e envolvimento e que retribui a eles de forma positiva na vida pessoal, familiar e social.</text:p>
      <text:p text:style-name="P14"><text:tab/>A associação é composta de jovens em sua maioria classe baixa e média na mesma faixa etária. Ao favorecer o convívio social entre essas diferentes realidades sociais será possível na prática um processo de mútuo aprendizado e respeito através da linguagem da capoeira. Nesse sentido esses jovens terão um espaço de reconhecimento enquanto membros de um grupo, independente da sua situação sócio econômico.<text:tab/></text:p>
      <text:p text:style-name="P14"><text:tab/>Desta forma, a capoeira é, sem dúvida, um forte recurso educacional que contribui com formação dos seres humanos mais comprometidos com o respeito e ajuda mútua. Tendo a vantagem de atrair criança, sendo assim multidisciplinar, abrangendo várias áreas. </text:p>
      <text:p text:style-name="P14"><text:tab/>Através desse projeto a Associação propõe abrir 40 vagas para crianças, jovens e familiares entre público atendido pelas escolas municipais, estaduais e creches localizadas no bairro Jaraguá e Liberdade. Não haverá limite de idade para participar das atividades propostas, pois o principal objetivo será divulgação cultural das mesmas. Diante disso, a participação dos pais e familiares será essencial no processo de desenvolvimento das crianças.</text:p>
      <text:p text:style-name="P14"><text:soft-page-break/><text:tab/>O objetivo do projeto é proporcionar a aprendizagem e a prática dos esportes culturais àa crianças e adolescentes incrementando a utilização das instalações esportivas das comunidades. Assim incentivando o surgimento de valores humanos na prática esportiva na população jovem, promovendo a socialização entre os praticantes e o desenvolvimento de hábitos e atitudes que contribuem para o resgate da cidadania e preservação da cultura brasileira.</text:p>
      <text:p text:style-name="P14"><text:tab/><text:span text:style-name="T11">As metas principais metas :</text:span></text:p>
      <text:p text:style-name="P14"><text:tab/> capacitar crianças e adolescentes para a prática de um dos maiores esportes culturais remanescentes dos negros escravizados no nosso país; </text:p>
      <text:p text:style-name="P14"><text:tab/>buscar a reintegração da criança ou adolescente à escola e à família;</text:p>
      <text:p text:style-name="P14"><text:tab/>trabalhar a relação social e coletiva, já que a capoeira é uma cultura e esporte de prática coletiva;</text:p>
      <text:p text:style-name="P14"><text:tab/>ensinar valores culturais, até então desconhecidos dos mesmos;</text:p>
      <text:p text:style-name="P14"><text:tab/>criar espaços de aprendizagem para a confecção de instrumentos e apetrechos utilizados na capoeira;</text:p>
      <text:p text:style-name="P14"><text:tab/>ensinar a história e a origem da capoeira;</text:p>
      <text:p text:style-name="P14"><text:tab/>atuar no sentido de manter viva os fundamentos e a tradição da capoeira;</text:p>
      <text:p text:style-name="P14"><text:tab/>resgatar a importância de se valorizar a hierarquia da capoeira enquanto processo da história de sua resistência;</text:p>
      <text:p text:style-name="P14"><text:tab/>fazer uso das instalações culturais e esportivas da comunidade, assim incentivando o surgimento de valores humanos na prática cultural e esportiva.</text:p>
      <text:p text:style-name="P14"><text:tab/>O desenvolvimento <text:s/>do projeto:</text:p>
      <text:p text:style-name="P14"><text:tab/><text:span text:style-name="T11">Na música:</text:span> confecção de instrumentos, aula de percussão, estudo da letra musical, palestras com músicos.</text:p>
      <text:p text:style-name="P14"><text:tab/><text:span text:style-name="T11">Na arte:</text:span> pintura e desenho.</text:p>
      <text:p text:style-name="P14"><text:tab/> <text:span text:style-name="T10">À vista do que fora exposto, restou evidenciado o merecimento e a contribuição do Mestre Danny para o desenvolvimento social, cultural do Município.</text:span></text:p>
      <text:p text:style-name="P3"/>
      <text:p text:style-name="P3">Sala das Sessões, 16 de maio de 2011.</text:p>
      <text:p text:style-name="P6"/>
      <text:p text:style-name="P6"/>
      <text:p text:style-name="P6"/>
      <text:p text:style-name="P6">Paulo Ferreira Pinto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4:10:32</meta:creation-date>
    <meta:print-date>2011-05-16T15:30:49</meta:print-date>
    <meta:editing-duration>PT579H24M39S</meta:editing-duration>
    <meta:generator>BrOffice.org/3.0$Linux OpenOffice.org_project/300m15$Build-9379</meta:generator>
    <dc:date>2011-05-16T17:47:41</dc:date>
    <meta:editing-cycles>19</meta:editing-cycles>
    <meta:document-statistic meta:table-count="0" meta:image-count="0" meta:object-count="0" meta:page-count="3" meta:paragraph-count="38" meta:word-count="844" meta:character-count="5385"/>
    <meta:user-defined meta:name="Informações 1"/>
    <meta:user-defined meta:name="Informações 2"/>
    <meta:user-defined meta:name="Informações 3"/>
    <meta:user-defined meta:name="Informações 4"/>
  </office:meta>
</office:document-meta>
</file>