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Table_20_Contents">
      <style:paragraph-properties fo:margin-top="0cm" fo:margin-bottom="0.499cm"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/>
      <text:p text:style-name="P8"/>
      <text:p text:style-name="P8"/>
      <text:p text:style-name="P8">CAMARA MUNICIPAL DE PEDRO LEOPOLDO,</text:p>
      <text:p text:style-name="P7"><text:tab/><text:tab/>A CASA DO POVO !</text:p>
      <text:p text:style-name="P2"/>
      <text:p text:style-name="P11"><text:tab/><text:tab/><text:tab/></text:p>
      <text:p text:style-name="P11"><text:tab/><text:tab/><text:span text:style-name="T5">INDICAÇÃO Nº 127/2011</text:span></text:p>
      <text:p text:style-name="P2"/>
      <text:p text:style-name="P4">Excelentíssimo Senhor</text:p>
      <text:p text:style-name="P4">Osmar Costa</text:p>
      <text:p text:style-name="P4">Presidente da Câmara Municipal</text:p>
      <text:p text:style-name="P4">Pedro Leopoldo/MG</text:p>
      <text:p text:style-name="P12"/>
      <text:p text:style-name="P11"/>
      <text:p text:style-name="P13">No uso de minhas atribuições regimentais, indico ao Excelentíssimo Senhor Prefeito que determine <text:span text:style-name="T7">ao setor competente que promova estudos com o objetivo de conceder isenção de IPTU a</text:span><text:span text:style-name="T5">os estabelecimentos destinados à promoção de atividades culturais ou (exibição cinematográfica) em caráter permanente, principalmente em relação ao Cine Marajá</text:span><text:span text:style-name="T6">.</text:span></text:p>
      <text:p text:style-name="P3"/>
      <text:p text:style-name="P9"/>
      <text:p text:style-name="P9"/>
      <text:p text:style-name="P14">J U S T I F I C A T I V A</text:p>
      <text:p text:style-name="P14"/>
      <text:p text:style-name="P10"><text:span text:style-name="Strong_20_Emphasis"><text:span text:style-name="T1"><text:tab/><text:tab/>Depois de três anos fechado, o Cine Marajá, única sala de cinema do município de Pedro Leopoldo, foi reaberto. Reformado, voltou para fazer jus aos seus 54 anos de história, em que levou o fascínio da sétima arte e também uma intensa programação de shows para milhares de moradores da cidade. Agora, foram oferecidos 75 lugares. As sessões acontecem às 18h15 e 20h30. Seu fundador, o veterinário Edson Jorge conta que essa é a terceira vez que a sala é reaberta. Segundo ele, em 1956, a sala foi inaugurada com 890 lugares - época em que o Cinema não concorria com os filmes em DVD e a televisão. O espaço funcionou até 1988, quando fechou por falta de público. Edson aproveitou o espaço e construiu um shopping com 19 lojas. </text:span></text:span></text:p>
      <text:p text:style-name="P10"><text:span text:style-name="Strong_20_Emphasis"><text:span text:style-name="T1"><text:tab/><text:tab/>Em 1994, surgiu a oportunidade de reabrir o cinema. Parte das lojas deu lugar a uma nova sala, dessa vez com 105 lugares. Em 2007, os DVDs piratas, vendidos inclusive na porta do cinema, roubaram mais uma vez a atenção do público. Desde então Pedro Leopoldo ficou sem sala de cinema, já que o antigo Cine Central havia fechado as portas, ainda na década de 1960. Aos 81 anos de idade, Edson Jorge não se abala com tantas idas e vindas na história do cinema que fundou. <text:s/>As antigas cadeiras em madeira do Cine Marajá foram substituídas por poltronas estofadas, sala também conta com sistema de ar condicionado e uma programação modernizada. Para garantir o novo capítulo na história do Cine Marajá, foram investidos R$ 90 mil na reforma e reabertura. Parte desse apoio foi custeado pela Precon, e a outra parte foi viabilizada pela Lei Estadual de Incentivo à Cultura.</text:span></text:span></text:p>
      <text:p text:style-name="P10"><text:span text:style-name="Strong_20_Emphasis"><text:span text:style-name="T1"><text:tab/><text:tab/> </text:span></text:span><text:span text:style-name="Strong_20_Emphasis"><text:span text:style-name="T2">Ainda como forma de incentivar a cultura em Pedro Leopoldo, é importante <text:s/>o projeto de lei que isenta de IPTU as salas de cinema. É importante frisar que para receber o benefício, as salas de espetáculo poderão disponibilizar, no mínimo, duas sessões semanais ou oito sessões mensais gratuitas para as escolas públicas do município.</text:span></text:span></text:p>
      <text:p text:style-name="P10"><text:span text:style-name="Strong_20_Emphasis"><text:span text:style-name="T2"/></text:span></text:p>
      <text:p text:style-name="P10"><text:soft-page-break/><text:span text:style-name="Strong_20_Emphasis"><text:span text:style-name="T2">O projeto também poderá prever que as sessões gratuitas deverão exibir filmes e espetáculos que estejam em cartaz na semana e os pedidos de agendamento por parte do poder público. Podendo também estabelecer multa para os estabelecimentos que não cumprirem a norma, mais a suspensão da isenção de IPTU.</text:span></text:span></text:p>
      <text:p text:style-name="P10"><text:span text:style-name="Strong_20_Emphasis"><text:span text:style-name="T2"><text:tab/><text:tab/>Ressalte-se ainda, que a Sra. Júnia Sales Pereira – Profa. Faculdade de Educação UFMG compareceu na</text:span></text:span><text:span text:style-name="Strong_20_Emphasis"><text:span text:style-name="T4"> 3ª </text:span></text:span><text:span text:style-name="Strong_20_Emphasis"><text:span text:style-name="T3">Reunião Ordinária, em vinte e um de fevereiro, a qual contou a</text:span></text:span><text:span text:style-name="Strong_20_Emphasis"><text:span text:style-name="T2">  história e a importância do Cine Marajá para a cultura de Pedro Leopoldo. Falou também sobre a importância de políticas públicas que possam assegurar às famílias carentes o acesso ao teatro, ao esporte e ao cinema. Solicitou aos Vereadores para aprovarem e fiscalizarem uma verba destinada a assegurar este acesso.</text:span></text:span><text:span text:style-name="Strong_20_Emphasis"><text:span text:style-name="T4"> </text:span></text:span><text:span text:style-name="Strong_20_Emphasis"><text:span text:style-name="T1">Assim, devido ao caráter social do serviço prestado por esta entidade nada mais justo que se conceda a isenção do referido imposto. </text:span></text:span></text:p>
      <text:p text:style-name="Standard"><text:span text:style-name="Strong_20_Emphasis"><text:span text:style-name="T1"><text:tab/><text:tab/></text:span></text:span><text:span text:style-name="T8"><text:tab/><text:tab/><text:tab/><text:tab/><text:tab/><text:tab/></text:span></text:p>
      <text:p text:style-name="Standard"/>
      <text:p text:style-name="Standard"><text:tab/><text:tab/><text:span text:style-name="T7">Sala das Sessões, 13 de junho de 2011</text:span></text:p>
      <text:p text:style-name="P1"/>
      <text:p text:style-name="P16"/>
      <text:p text:style-name="P16"/>
      <text:p text:style-name="P6"><text:tab/>José Ferreira da Silva</text:p>
      <text:p text:style-name="P5"><text:tab/> <text:span text:style-name="T5"><text:s/>Vereador</text:span></text:p>
      <text:p text:style-name="P15"><text:s/></text:p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7-14T16:49:16</dc:date>
    <meta:editing-duration>PT11H34M59S</meta:editing-duration>
    <meta:editing-cycles>18</meta:editing-cycles>
    <meta:generator>BrOffice.org/3.0$Linux OpenOffice.org_project/300m15$Build-9379</meta:generator>
    <meta:print-date>2011-06-09T11:05:08</meta:print-date>
    <meta:document-statistic meta:table-count="0" meta:image-count="0" meta:object-count="0" meta:page-count="2" meta:paragraph-count="20" meta:word-count="581" meta:character-count="3455"/>
    <meta:user-defined meta:name="Informações 1"/>
    <meta:user-defined meta:name="Informações 2"/>
    <meta:user-defined meta:name="Informações 3"/>
    <meta:user-defined meta:name="Informações 4"/>
  </office:meta>
</office:document-meta>
</file>