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/>
    </style:style>
    <style:style style:name="P8" style:family="paragraph" style:parent-style-name="Standard">
      <style:paragraph-properties fo:margin-top="0cm" fo:margin-bottom="0.499cm" fo:text-align="justify" style:justify-single-word="false">
        <style:tab-stops>
          <style:tab-stop style:position="2.011cm"/>
        </style:tab-stops>
      </style:paragraph-properties>
    </style:style>
    <style:style style:name="P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41cm"/>
          <style:tab-stop style:position="0.212cm"/>
          <style:tab-stop style:position="0.247cm"/>
          <style:tab-stop style:position="1.023cm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41cm"/>
          <style:tab-stop style:position="0.212cm"/>
          <style:tab-stop style:position="0.247cm"/>
          <style:tab-stop style:position="1.023cm"/>
        </style:tab-stops>
      </style:paragraph-properties>
      <style:text-properties style:font-name="Arial" style:font-name-complex="Arial"/>
    </style:style>
    <style:style style:name="P11" style:family="paragraph" style:parent-style-name="_5b_Normal_5d_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fo:color="#000000" style:font-name="Arial" style:font-name-asian="Calibri" style:language-asian="en" style:country-asian="US" style:font-name-complex="Arial" style:font-weight-complex="bold"/>
    </style:style>
    <style:style style:name="T4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/>
      <text:p text:style-name="P2">Câmara Municipal de Pedro Leopoldo,</text:p>
      <text:p text:style-name="P2"><text:s text:c="13"/>A <text:s/>Casa do povo!</text:p>
      <text:p text:style-name="P3"/>
      <text:p text:style-name="P5"/>
      <text:p text:style-name="P5"/>
      <text:p text:style-name="P4">INDICAÇÃO Nº 128/2011</text:p>
      <text:p text:style-name="P3"/>
      <text:p text:style-name="P3"/>
      <text:p text:style-name="P3"/>
      <text:p text:style-name="P3">Excelentíssimo Senhor</text:p>
      <text:p text:style-name="P3">Osmar Costa</text:p>
      <text:p text:style-name="P3">Presidente da Câmara Municipal</text:p>
      <text:p text:style-name="P3">Pedro Leopoldo/MG</text:p>
      <text:p text:style-name="P6"/>
      <text:p text:style-name="P6"/>
      <text:p text:style-name="P6"/>
      <text:p text:style-name="P3"><text:tab/><text:tab/>No uso de minhas atribuições regimentais, indico ao Exmo. Sr. Prefeito determinar que o setor competente providencie a poda das árvores na Rua Hermínio Lopes em toda extensão da quadra Paulo Eustáquio de Jesus, no Conjunto Romero de Carvalho, e também, na Praça Celina Eugênia Corrêa Vieira, na Rua Joãozinho do Barreiro.</text:p>
      <text:p text:style-name="P7"/>
      <text:p text:style-name="P7"/>
      <text:p text:style-name="P7"/>
      <text:p text:style-name="P4">J U S T I F I C A T I V A</text:p>
      <text:p text:style-name="P1"/>
      <text:p text:style-name="P1"/>
      <text:p text:style-name="P8"><text:span text:style-name="T1"><text:tab/> <text:s/>Moradores da Rua Hermínio Lopes, no Conjunto Romero de Carvalho, e adjacentes da praça da Rua Joãozinho do Barreiro cobram a poda das árvores, </text:span><text:span text:style-name="T3">uma vez que as copas das árvores estão atrapalhando a iluminação,</text:span><text:span text:style-name="T1"> cujos galhos podem ocasionar vários transtornos com a fiação elétrica, curtos circuitos durante a <text:s/>chuva, pois se encontra em estado precário e oferecendo risco iminente às residências próximas.</text:span></text:p>
      <text:p text:style-name="P8"><text:span text:style-name="T1"><text:tab/></text:span><text:span text:style-name="T2">Neste sentido, como meu papel é realizar a vistoria e encaminhar para o Executivo Municipal espero que vossa Excelência providencie o pedido acima. </text:span></text:p>
      <text:p text:style-name="P12"><text:span text:style-name="Strong_20_Emphasis"><text:span text:style-name="T4"><text:s text:c="2"/></text:span></text:span></text:p>
      <text:p text:style-name="P11"><text:tab/><text:tab/></text:p>
      <text:p text:style-name="P9"/>
      <text:p text:style-name="P9"/>
      <text:p text:style-name="P10">Sala das Sessões, <text:s/>13 de junho de 2011.</text:p>
      <text:p text:style-name="P10"/>
      <text:p text:style-name="P10"/>
      <text:p text:style-name="P10"/>
      <text:p text:style-name="P4">Geraldo da Cruz Alves Andrade - Louro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orphans="0" fo:widows="0" fo:hyphenation-ladder-count="no-limit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9T10:09:56</meta:creation-date>
    <dc:date>2011-06-10T11:10:10</dc:date>
    <meta:editing-duration>PT01H03M38S</meta:editing-duration>
    <meta:editing-cycles>3</meta:editing-cycles>
    <meta:generator>BrOffice.org/3.0$Linux OpenOffice.org_project/300m15$Build-9379</meta:generator>
    <meta:print-date>2011-06-10T10:56:42</meta:print-date>
    <meta:document-statistic meta:table-count="0" meta:image-count="0" meta:object-count="0" meta:page-count="1" meta:paragraph-count="16" meta:word-count="189" meta:character-count="1155"/>
    <meta:user-defined meta:name="Informações 1"/>
    <meta:user-defined meta:name="Informações 2"/>
    <meta:user-defined meta:name="Informações 3"/>
    <meta:user-defined meta:name="Informações 4"/>
  </office:meta>
</office:document-meta>
</file>