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style:text-underline-style="none" style:font-size-asian="12pt" style:font-size-complex="12pt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none" fo:font-weight="bold" style:font-weight-asian="bold" style:font-weight-complex="bold"/>
    </style:style>
    <style:style style:name="T9" style:family="text">
      <style:text-properties style:font-name="Arial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2"><text:tab/><text:tab/><text:tab/> <text:s text:c="10"/></text:p>
      <text:p text:style-name="P9"><text:span text:style-name="T1"><text:s text:c="2"/></text:span><text:span text:style-name="T2">“A CASA DO POVO”</text:span></text:p>
      <text:p text:style-name="P3"><text:tab/><text:tab/><text:tab/></text:p>
      <text:p text:style-name="P10"><text:span text:style-name="T1"><text:tab/><text:tab/><text:tab/><text:tab/><text:tab/><text:tab/><text:tab/></text:span><text:span text:style-name="T3">Pedro Leopoldo, 19 de Julho de 2011.</text:span></text:p>
      <text:p text:style-name="P4"/>
      <text:p text:style-name="P4">OFÍCIO Nº 259/2011</text:p>
      <text:p text:style-name="P8"/>
      <text:p text:style-name="P4">Prezado Senhor:</text:p>
      <text:p text:style-name="P4"/>
      <text:p text:style-name="P12"><text:span text:style-name="T7"><text:tab/><text:tab/><text:tab/>Com os meus cordiais cumprimentos, informo-lhe que o</text:span><text:span text:style-name="T8"> Vereador Geraldo da Cruz Alves Andrade - Louro, </text:span><text:span text:style-name="T9">representará a Câmara Municipal nas Licitações:</text:span></text:p>
      <text:p text:style-name="P5"/>
      <text:p text:style-name="P12"><text:span text:style-name="T9"><text:tab/><text:tab/><text:tab/></text:span><text:span text:style-name="T8">Dia 20 de Julho, <text:s/>às 09:00 horas -</text:span></text:p>
      <text:p text:style-name="P12"><text:span text:style-name="T9"><text:tab/><text:tab/><text:tab/></text:span><text:span text:style-name="T8">OBJETO</text:span><text:span text:style-name="T9">: Contratação de empresa para prestação de serviço de manutenção preventiva e corretiva do equipamento de Raio X e da processadora do Pronto Atendimento Central, conforme solicitação da Secretaria Municipal de Saúde.</text:span></text:p>
      <text:p text:style-name="P5"><text:tab/><text:tab/></text:p>
      <text:p text:style-name="P12"><text:span text:style-name="T9"><text:tab/><text:tab/><text:tab/></text:span><text:span text:style-name="T8">Dia 21 de Julho, às 14:00 horas - </text:span></text:p>
      <text:p text:style-name="P12"><text:span text:style-name="T8"><text:tab/><text:tab/><text:tab/>Registro de Preço: </text:span><text:span text:style-name="T9">Aquisiçâo de medicamentos, conforme solicitação da Secretaria Municipal de Saúde.</text:span></text:p>
      <text:p text:style-name="P5"><text:tab/><text:tab/><text:tab/></text:p>
      <text:p text:style-name="P5"><text:tab/><text:tab/><text:tab/></text:p>
      <text:p text:style-name="P6"><text:tab/><text:tab/><text:tab/><text:tab/><text:tab/> <text:s/>Atenciosamente,</text:p>
      <text:p text:style-name="P11"/>
      <text:p text:style-name="P11"><text:span text:style-name="T9"><text:tab/><text:tab/> <text:s text:c="9"/><text:tab/><text:tab/> <text:s text:c="6"/></text:span><text:span text:style-name="T4"><text:s text:c="8"/></text:span><text:span text:style-name="T5">Osmar Costa</text:span></text:p>
      <text:p text:style-name="P12"><text:span text:style-name="T6"><text:tab/><text:tab/><text:tab/><text:tab/> <text:s text:c="8"/>Presidente </text:span><text:span text:style-name="T8">2011/2012</text:span></text:p>
      <text:p text:style-name="P7"/>
      <text:p text:style-name="P7"><text:s text:c="4"/></text:p>
      <text:p text:style-name="P5">Ilmo Senhor.</text:p>
      <text:p text:style-name="P5">Cloves Alberto de Deus</text:p>
      <text:p text:style-name="P5">Pregoeiro da Licitação</text:p>
      <text:p text:style-name="P5">Pedro Leopoldo-MG</text:p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7-12T10:25:55</meta:print-date>
    <meta:editing-duration>PT586H51M50S</meta:editing-duration>
    <dc:date>2011-07-19T11:41:18</dc:date>
    <meta:generator>BrOffice.org/3.0$Linux OpenOffice.org_project/300m15$Build-9379</meta:generator>
    <meta:editing-cycles>45</meta:editing-cycles>
    <meta:document-statistic meta:table-count="0" meta:image-count="0" meta:object-count="0" meta:page-count="2" meta:paragraph-count="22" meta:word-count="116" meta:character-count="844"/>
    <meta:user-defined meta:name="Informações 1"/>
    <meta:user-defined meta:name="Informações 2"/>
    <meta:user-defined meta:name="Informações 3"/>
    <meta:user-defined meta:name="Informações 4"/>
  </office:meta>
</office:document-meta>
</file>