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style:text-underline-style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2"><text:span text:style-name="T2"><text:s text:c="2"/></text:span><text:span text:style-name="T3">“A CASA DO POVO”</text:span></text:p>
      <text:p text:style-name="P1"><text:tab/><text:tab/><text:span text:style-name="T12"><text:tab/></text:span></text:p>
      <text:p text:style-name="P3"><text:span text:style-name="T1"><text:tab/><text:tab/><text:tab/><text:tab/><text:tab/><text:tab/><text:tab/></text:span><text:span text:style-name="T8">Pedro Leopoldo, 16 de agosto de 2011.</text:span></text:p>
      <text:p text:style-name="P6"/>
      <text:p text:style-name="P6">OFÍCIO Nº 285/2011</text:p>
      <text:p text:style-name="P9"/>
      <text:p text:style-name="P6">Prezado Senhor:</text:p>
      <text:p text:style-name="P6"/>
      <text:p text:style-name="P10"><text:span text:style-name="T5"><text:tab/><text:tab/><text:tab/>Com os meus cordiais cumprimentos, informo-lhe que o</text:span><text:span text:style-name="T6"> Vereador Reginaldo Alves Saraiva, </text:span><text:span text:style-name="T7">representará a Câmara Municipal nas Licitações:</text:span></text:p>
      <text:p text:style-name="P7"/>
      <text:p text:style-name="P10"><text:span text:style-name="T7"><text:tab/><text:tab/><text:tab/></text:span><text:span text:style-name="T6">Dia 17 de agosto, <text:s/>às 14:00 horas -</text:span></text:p>
      <text:p text:style-name="P10"><text:span text:style-name="T7"><text:tab/><text:tab/><text:tab/></text:span><text:span text:style-name="T6">REGISTRO DE PREÇO</text:span><text:span text:style-name="T7">: Aquisição de material hospitalar, conforme solicitação da Secretaria Municipal de Saúde.</text:span></text:p>
      <text:p text:style-name="P10"><text:span text:style-name="T7"><text:tab/><text:tab/><text:tab/></text:span><text:span text:style-name="T6">Dia 18 de agosto, às 14:00 horas -</text:span></text:p>
      <text:p text:style-name="P10"><text:span text:style-name="T7"><text:tab/><text:tab/><text:tab/></text:span><text:span text:style-name="T6">REGISTRO DE PREÇO:</text:span><text:span text:style-name="T7"> Aquisição de Dietas (Semi-Elementar e Enteral), conforme solicitação da Secretaria Municipal de Saúde.</text:span></text:p>
      <text:p text:style-name="P10"><text:span text:style-name="T7"><text:tab/><text:tab/><text:tab/></text:span><text:span text:style-name="T6">Dia 19 de agosto, às 14:00 horas -</text:span><text:span text:style-name="T7"><text:tab/><text:tab/></text:span></text:p>
      <text:p text:style-name="P7"><text:tab/><text:tab/><text:tab/><text:span text:style-name="T9">REGISTRO DE PREÇO: </text:span>Contratação de empresa especializada para a manutenção dos veículos da frota municipal, conforme solicitações das Secretarias Municipais de: Educação, Saúde e Serviços Públicos. </text:p>
      <text:p text:style-name="P7"><text:tab/><text:tab/><text:tab/><text:span text:style-name="T9">Dia 22 de agosto, às 14:00 horas -</text:span></text:p>
      <text:p text:style-name="P7"><text:span text:style-name="T9"><text:tab/><text:tab/><text:tab/>OBJETO: </text:span>Aquisição de peças para manutenção dos instrumentos musicais,conforme solicitação da Secretaria Municipal de Educação.</text:p>
      <text:p text:style-name="P7"/>
      <text:p text:style-name="P11"><text:span text:style-name="T7"><text:tab/><text:tab/><text:tab/><text:tab/><text:tab/> <text:s/>Atenciosamente,</text:span></text:p>
      <text:p text:style-name="P10"/>
      <text:p text:style-name="P10"><text:span text:style-name="T7"><text:tab/><text:tab/> <text:s text:c="9"/><text:tab/><text:tab/> <text:s text:c="6"/></text:span><text:span text:style-name="T7"><text:s text:c="8"/></text:span><text:span text:style-name="T4">Osmar Costa</text:span></text:p>
      <text:p text:style-name="P10"><text:span text:style-name="T4"><text:tab/><text:tab/><text:tab/><text:tab/> <text:s text:c="8"/>Presidente </text:span><text:span text:style-name="T6">2011/2012</text:span></text:p>
      <text:p text:style-name="P8"/>
      <text:p text:style-name="P7">Ilmo Senhor.</text:p>
      <text:p text:style-name="P7">Cloves Alberto de Deus</text:p>
      <text:p text:style-name="P7">Pregoeiro da Licitação</text:p>
      <text:p text:style-name="P7">PREFEITURA MUNICIPAL</text:p>
      <text:p text:style-name="P7">Pedro Leopoldo-MG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8-02T15:07:21</meta:print-date>
    <meta:editing-duration>PT588H11M11S</meta:editing-duration>
    <dc:date>2011-08-16T11:00:54</dc:date>
    <meta:generator>BrOffice.org/3.0$Linux OpenOffice.org_project/300m15$Build-9379</meta:generator>
    <meta:editing-cycles>49</meta:editing-cycles>
    <meta:document-statistic meta:table-count="0" meta:image-count="0" meta:object-count="0" meta:page-count="2" meta:paragraph-count="22" meta:word-count="156" meta:character-count="1137"/>
    <meta:user-defined meta:name="Informações 1"/>
    <meta:user-defined meta:name="Informações 2"/>
    <meta:user-defined meta:name="Informações 3"/>
    <meta:user-defined meta:name="Informações 4"/>
  </office:meta>
</office:document-meta>
</file>