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2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A CASA DO POVO !</text:p>
      <text:p text:style-name="P2"/>
      <text:p text:style-name="P3"/>
      <text:p text:style-name="P6">INDICAÇÃO Nº 214/2011</text:p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9"/>
      <text:p text:style-name="P9"/>
      <text:p text:style-name="P9"/>
      <text:p text:style-name="P7">No uso de minhas atribuições regimentais, indico ao Excelentíssimo Senhor Prefeito determinar que a Secretaria Municipal de Educação, Esporte e Cultura providencie o cadastramento para a implantação do Programa Proinfância e providencie terreno para a edificação de creche ou escola de educação infantil, no Distrito de Lagoa de Santo Antônio<text:span text:style-name="T1">.</text:span></text:p>
      <text:p text:style-name="P10"/>
      <text:p text:style-name="P10"/>
      <text:p text:style-name="P10"/>
      <text:p text:style-name="P4">J U S T I F I C A T I V A</text:p>
      <text:p text:style-name="P4"/>
      <text:p text:style-name="P4"/>
      <text:p text:style-name="P4"/>
      <text:p text:style-name="P3">Conforme o site do Fundo Nacional de Desenvolvimento da Educação – FNDE – “o governo federal criou o Programa Nacional de Reestruturação e Aquisição de Equipamentos para a Rede Escolar Pública de Educação Infantil (ProInfância), por considerar que a construção de creches e escolas de educação infantil bem como a aquisição de equipamentos para a rede física escolar desse nível educacional são indispensáveis à melhoria da qualidade da educação”.</text:p>
      <text:p text:style-name="P3"/>
      <text:p text:style-name="P3">“Seu principal objetivo é prestar assistência financeira, em caráter suplementar, ao Distrito Federal e aos municípios que efetuaram o Termo de Adesão ao Plano de Metas Compromisso Todos pela Educação e elaboraram o Plano de Ações Articuladas (PAR). Os recursos destinam-se à construção e aquisição de equipamentos e mobiliário para creches e pré-escolas públicas da educação infantil.”</text:p>
      <text:p text:style-name="P3"/>
      <text:p text:style-name="P8">Sala das Sessões, <text:s/>03 de outubro de 2011</text:p>
      <text:p text:style-name="P11"/>
      <text:p text:style-name="P11"/>
      <text:p text:style-name="P12"/>
      <text:p text:style-name="P4">Paulo Ferreira Pinto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9-30T15:50:29</dc:date>
    <meta:editing-duration>PT09H03M39S</meta:editing-duration>
    <meta:editing-cycles>20</meta:editing-cycles>
    <meta:generator>BrOffice.org/3.0$Linux OpenOffice.org_project/300m15$Build-9379</meta:generator>
    <meta:print-date>2011-09-30T15:50:50</meta:print-date>
    <meta:document-statistic meta:table-count="0" meta:image-count="0" meta:object-count="0" meta:page-count="1" meta:paragraph-count="13" meta:word-count="221" meta:character-count="1386"/>
    <meta:user-defined meta:name="Informações 1"/>
    <meta:user-defined meta:name="Informações 2"/>
    <meta:user-defined meta:name="Informações 3"/>
    <meta:user-defined meta:name="Informações 4"/>
  </office:meta>
</office:document-meta>
</file>