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76cm"/>
          <style:tab-stop style:position="0.176cm"/>
          <style:tab-stop style:position="0.212cm"/>
          <style:tab-stop style:position="0.98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76cm"/>
          <style:tab-stop style:position="0.176cm"/>
          <style:tab-stop style:position="0.212cm"/>
          <style:tab-stop style:position="0.9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76cm"/>
          <style:tab-stop style:position="0.176cm"/>
          <style:tab-stop style:position="0.212cm"/>
          <style:tab-stop style:position="0.988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.499cm"/>
      <style:text-properties style:font-name="Arial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5"/>
      <text:p text:style-name="P5"/>
      <text:p text:style-name="P4"/>
      <text:p text:style-name="P4"/>
      <text:p text:style-name="P4">CÂMARA <text:s/>MUNICIPAL DE PEDRO LEOPOLDO,</text:p>
      <text:p text:style-name="P1"><text:tab/><text:tab/>A CASA DO POVO !</text:p>
      <text:p text:style-name="P2"/>
      <text:p text:style-name="P2"/>
      <text:p text:style-name="P7"><text:tab/><text:tab/></text:p>
      <text:p text:style-name="P7"><text:tab/><text:tab/><text:tab/></text:p>
      <text:p text:style-name="P8"><text:span text:style-name="T2"><text:tab/><text:tab/></text:span><text:span text:style-name="T1">INDICAÇÃO Nº 196/2011</text:span></text:p>
      <text:p text:style-name="P2"/>
      <text:p text:style-name="P2"/>
      <text:p text:style-name="P2"/>
      <text:p text:style-name="P2"/>
      <text:p text:style-name="P2">Exmo. Sr.</text:p>
      <text:p text:style-name="P2">Osmar Costa</text:p>
      <text:p text:style-name="P2">Presidente da Câmara Municipal</text:p>
      <text:p text:style-name="P2">Pedro Leopoldo/MG</text:p>
      <text:p text:style-name="P7"/>
      <text:p text:style-name="P7"/>
      <text:p text:style-name="P9">No uso de minhas atribuições regimentais, indico ao Excelentíssimo Senhor Presidente da Câmara Municipal <text:span text:style-name="T4">Conceder Moção de Parabéns ao Sr. Geraldo da Cruz Gonçalves, pela continuidade da realização da Romaria – Heitor Alfaiate a Aparecida do Norte/São Paulo, <text:s/>completando em outubro de 2011 seis décadas.</text:span></text:p>
      <text:p text:style-name="P9"/>
      <text:p text:style-name="P9"/>
      <text:p text:style-name="P3">J U S T I F I C A T I V A</text:p>
      <text:p text:style-name="P3"/>
      <text:p text:style-name="P2"><text:tab/><text:tab/>Continuando os trabalhos do saudoso Heitor Alfaiate, o Sr. Geraldo da Cruz Gonçalves vem mantendo a romaria para Aparecida do Norte - São Paulo. Assim no <text:s/>mês de outubro de 2011 comemorando 60 anos a tradicional Romaria Heitor – 1951 a 2011, sairá da nossa Cidade Coordenada pelo Sr. Geraldo da Cruz, com Direção Espiritual do Padre Artur Pimenta de Souza, com quatro especiais.</text:p>
      <text:p text:style-name="P6"><text:span text:style-name="Strong_20_Emphasis"><text:span text:style-name="T3"/></text:span></text:p>
      <text:p text:style-name="P6"><text:span text:style-name="Strong_20_Emphasis"><text:span text:style-name="T3"><text:s text:c="20"/>Com este trabalho incansável o saudoso Heitor Alfaiate e seu filho Geraldo da Cruz Gonçalves, tem proporcionado aos devotos da Nossa Senhora Aparecida a oportunidade de conhecer sua Igreja e cumprir suas promessas, mantendo a tradição da peregrinação religiosa e o exercício da fé, tão necessária na atualidade. <text:s text:c="5"/></text:span></text:span></text:p>
      <text:p text:style-name="P6"><text:span text:style-name="Strong_20_Emphasis"><text:span text:style-name="T3"/></text:span></text:p>
      <text:p text:style-name="P10"/>
      <text:p text:style-name="P11"><text:tab/><text:tab/><text:tab/><text:tab/><text:tab/><text:tab/>Sala das Sessões, <text:s/>01 <text:s/>de setembro de 2011</text:p>
      <text:p text:style-name="P12"/>
      <text:p text:style-name="P4"><text:tab/><text:tab/><text:tab/><text:tab/> <text:s text:c="6"/>Osmar Costa </text:p>
      <text:p text:style-name="P13"><text:tab/><text:tab/><text:tab/><text:tab/> <text:s text:c="9"/><text:span text:style-name="T4">Vereador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1T15:38:37</meta:creation-date>
    <dc:date>2011-09-05T17:32:37</dc:date>
    <meta:editing-duration>PT02H11M51S</meta:editing-duration>
    <meta:editing-cycles>3</meta:editing-cycles>
    <meta:generator>BrOffice.org/3.0$Linux OpenOffice.org_project/300m15$Build-9379</meta:generator>
    <meta:print-date>2011-09-05T17:24:14</meta:print-date>
    <meta:document-statistic meta:character-count="1288" meta:image-count="0" meta:object-count="0" meta:page-count="1" meta:paragraph-count="16" meta:table-count="0" meta:word-count="204"/>
    <meta:user-defined meta:name="Informações 1"/>
    <meta:user-defined meta:name="Informações 2"/>
    <meta:user-defined meta:name="Informações 3"/>
    <meta:user-defined meta:name="Informações 4"/>
  </office:meta>
</office:document-meta>
</file>