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_20__28_user_29_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_20__28_user_29_" style:master-page-name="Standard">
      <style:paragraph-properties fo:text-align="justify" style:justify-single-word="false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text-underline-style="solid" style:text-underline-width="auto" style:text-underline-color="font-color" fo:font-weight="bold" style:text-underline-mode="skip-white-space" style:text-line-through-mode="skip-white-space" style:font-name-asian="Arial" style:font-weight-asian="bold" style:font-name-complex="Arial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4"/>
      <text:p text:style-name="P6">Câmara Municipal de Pedro Leopoldo,</text:p>
      <text:p text:style-name="P6"><text:tab/>A Casa do Povo!</text:p>
      <text:p text:style-name="P6"><text:s text:c="2"/></text:p>
      <text:p text:style-name="P2"><text:span text:style-name="T2"><text:tab/><text:tab/><text:tab/><text:tab/>INDICAÇÃO</text:span><text:span text:style-name="T3"> </text:span><text:span text:style-name="T2">N</text:span><text:span text:style-name="T3">º 197/2011</text:span></text:p>
      <text:p text:style-name="P2"/>
      <text:p text:style-name="P2"/>
      <text:p text:style-name="P2">Exmo. Sr. </text:p>
      <text:p text:style-name="P2">Osmar Costa</text:p>
      <text:p text:style-name="P2">Presidente da Câmara Municipal</text:p>
      <text:p text:style-name="P2">Pedro Leopoldo/MG</text:p>
      <text:p text:style-name="P2"/>
      <text:p text:style-name="P2"/>
      <text:p text:style-name="P2"><text:tab/>Senhor Presidente:</text:p>
      <text:p text:style-name="P2"/>
      <text:p text:style-name="P2"><text:tab/><text:span text:style-name="T1">“No uso de minhas atribuições regimentais, indico ao Excelentíssimo Senhor Presidente conceder Moção de Parabéns ao jovem Pedro Moura Carvalho, pelo <text:s/>primeiro lugar na prova realizada na Sociedade Hípica Paulista, levando-o a conquista da vaga no Concurso de Salto Internacional Oficial – (CSIO), no final do mês de setembro, no Rio Grande do Sul.</text:span></text:p>
      <text:p text:style-name="P2"/>
      <text:p text:style-name="P2"/>
      <text:p text:style-name="P2"><text:tab/><text:tab/><text:tab/><text:tab/><text:span text:style-name="T4">J U S T I F I C A T I V A</text:span></text:p>
      <text:p text:style-name="P2"/>
      <text:p text:style-name="P2"><text:tab/><text:span text:style-name="T1">O jovem Pedro Moura Carvalho, filho do casal Murilo Carlos Paiva Carvalho Júnior e Adriana Moura Carvalho, proprietários da Fazenda Moinho, localizada nas imediações de Quinta das Palmeiras, vem desde os 4 anos de idade se dedicando ao esporte. </text:span></text:p>
      <text:p text:style-name="P7"><text:tab/>Orgulho dos pais, sempre procurou atender aos anseios dos mesmos e hoje aos 14 anos conquistou a pontuação necessária para classificação no Concurso de Salto Internacional Oficial (CSIO), que acontecerá entre os dias 22 e 25 de setembro próximo no Estado do Rio Grande do Sul. </text:p>
      <text:p text:style-name="P7"><text:tab/>O primeiro lugar na prova disputada em São Paulo garantiu a este jovem representar com orgulho o Brasil dentre outros países como Argentina, Paraguai, Uruguai, Chile, Espanha, Itália e Portugal, além, da disputa com os diversos colegas da equipe brasileira. </text:p>
      <text:p text:style-name="P7"><text:tab/>Não poderíamos deixar também, de manifestar nossa imensa satisfação pela <text:s/>brilhante representação de nossa querida Pedro Leopoldo, por atleta ainda tão jovem.</text:p>
      <text:p text:style-name="P7"><text:tab/>Nada mais justo que homenagear este jovem que certamente, ainda obterá grandes conquistas. </text:p>
      <text:p text:style-name="P2"/>
      <text:p text:style-name="P2"><text:tab/><text:tab/><text:tab/><text:tab/><text:span text:style-name="T1">Sala das Sessões, 12 de agosto de 2011</text:span></text:p>
      <text:p text:style-name="P2"><text:span text:style-name="T1"/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JOÃO CLAUDINO SENA – KAL SENA</text:p>
          </table:table-cell>
        </table:table-row>
        <table:table-row table:style-name="Tabela1.1">
          <table:table-cell table:style-name="Tabela1.A1" office:value-type="string">
            <text:p text:style-name="P1">Vereador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08T14:51:29</meta:creation-date>
    <dc:date>2011-09-12T16:32:05</dc:date>
    <meta:editing-duration>PT00H44M07S</meta:editing-duration>
    <meta:editing-cycles>3</meta:editing-cycles>
    <meta:generator>BrOffice.org/3.0$Linux OpenOffice.org_project/300m15$Build-9379</meta:generator>
    <meta:print-date>2011-09-12T16:25:08</meta:print-date>
    <meta:document-statistic meta:table-count="1" meta:image-count="0" meta:object-count="0" meta:page-count="1" meta:paragraph-count="19" meta:word-count="267" meta:character-count="1655"/>
    <meta:user-defined meta:name="Informações 1"/>
    <meta:user-defined meta:name="Informações 2"/>
    <meta:user-defined meta:name="Informações 3"/>
    <meta:user-defined meta:name="Informações 4"/>
  </office:meta>
</office:document-meta>
</file>