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tab/>A CASA DO POVO !</text:span></text:p>
      <text:p text:style-name="P5"><text:span text:style-name="T3"/></text:p>
      <text:p text:style-name="P5"><text:span text:style-name="T3"/></text:p>
      <text:p text:style-name="P7"/>
      <text:p text:style-name="P2"><text:span text:style-name="T1">INDICAÇÃO Nº 203/2011</text:span></text:p>
      <text:p text:style-name="P7"/>
      <text:p text:style-name="P7"/>
      <text:p text:style-name="P7"/>
      <text:p text:style-name="P7">Excelentíssimo Senhor</text:p>
      <text:p text:style-name="P7">Osmar Costa</text:p>
      <text:p text:style-name="P7">Presidente da Câmara Municipal</text:p>
      <text:p text:style-name="P7">Pedro Leopoldo/MG</text:p>
      <text:p text:style-name="P9"/>
      <text:p text:style-name="P9"/>
      <text:p text:style-name="P9"/>
      <text:p text:style-name="P3">No uso de minhas atribuições regimentais, <text:span text:style-name="T1">reitero a Indicação nº 24/2011,</text:span> de minha autoria, que indicou ao Excelentíssimo Senhor Prefeito <text:span text:style-name="T5">a colocação de redutor de velocidade/ quebra-molas na Rua Rômulo de Azevedo, próximo ao 68, Bairro Santo Antônio, em Pedro Leopoldo/MG.</text:span></text:p>
      <text:p text:style-name="P3"><text:span text:style-name="T5"/></text:p>
      <text:p text:style-name="P3"><text:span text:style-name="T5">Indico, ainda, a colocação de redutor de velocidade/ quebra-molas na Rua Rômulo de Azevedo, próximo à Rua Betim.</text:span></text:p>
      <text:p text:style-name="P10"/>
      <text:p text:style-name="P10"/>
      <text:p text:style-name="P10"/>
      <text:p text:style-name="P6">J U S T I F I C A T I V A</text:p>
      <text:p text:style-name="P6"/>
      <text:p text:style-name="P6"/>
      <text:p text:style-name="P6"/>
      <text:p text:style-name="P7">Esta solicitação visa atender aos moradores da <text:s/>Rua Rômulo de Azevedo, no Bairro Santo Antônio, para maior segurança de todos.</text:p>
      <text:p text:style-name="P7"/>
      <text:p text:style-name="P7">O redutor de velocidade, fazendo jus a denominação, é um meio de evitar acidentes nas vias públicas, onde os condutores abusam da velocidade, colocando em risco a vida de pedestres e motoristas.</text:p>
      <text:p text:style-name="P7"><text:span text:style-name="T4"/></text:p>
      <text:p text:style-name="P7"><text:span text:style-name="T4"/></text:p>
      <text:p text:style-name="P7"><text:span text:style-name="T4"/></text:p>
      <text:p text:style-name="P4"><text:span text:style-name="T4">Sala das Sessões, <text:s/>19 de setembro de 2011</text:span></text:p>
      <text:p text:style-name="P12"/>
      <text:p text:style-name="P12"/>
      <text:p text:style-name="P13"/>
      <text:p text:style-name="P6">Paulo Ferreira Pinto</text:p>
      <text:p text:style-name="P8"><text:span text:style-name="T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9-15T13:57:58</dc:date>
    <meta:editing-duration>PT08H44M18S</meta:editing-duration>
    <meta:editing-cycles>15</meta:editing-cycles>
    <meta:generator>BrOffice.org/3.0$Linux OpenOffice.org_project/300m15$Build-9379</meta:generator>
    <meta:print-date>2011-02-18T15:22:23</meta:print-date>
    <meta:document-statistic meta:table-count="0" meta:image-count="0" meta:object-count="0" meta:page-count="1" meta:paragraph-count="14" meta:word-count="154" meta:character-count="916"/>
    <meta:user-defined meta:name="Informações 1"/>
    <meta:user-defined meta:name="Informações 2"/>
    <meta:user-defined meta:name="Informações 3"/>
    <meta:user-defined meta:name="Informações 4"/>
  </office:meta>
</office:document-meta>
</file>