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198cm" fo:margin-left="-0.014cm" table:align="left" style:writing-mode="lr-tb"/>
    </style:style>
    <style:style style:name="Tabela1.A" style:family="table-column">
      <style:table-column-properties style:column-width="16.1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2" style:family="table">
      <style:table-properties style:width="16.198cm" fo:margin-left="-0.014cm" table:align="left" style:writing-mode="lr-tb"/>
    </style:style>
    <style:style style:name="Tabela2.A" style:family="table-column">
      <style:table-column-properties style:column-width="16.1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text-properties style:font-name="Arial" fo:font-size="12pt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501cm" fo:text-indent="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_20__28_user_29_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style:font-name-complex="Arial"/>
    </style:style>
    <style:style style:name="T5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</text:p>
      <text:p text:style-name="P9"><text:tab/>A Casa do Povo!</text:p>
      <text:p text:style-name="P6"/>
      <text:p text:style-name="P6"/>
      <text:p text:style-name="P6">INDICAÇÃO Nº 204/2011</text:p>
      <text:p text:style-name="P7"/>
      <text:p text:style-name="P7"/>
      <text:p text:style-name="P4">Excelentíssimo Senhor </text:p>
      <text:p text:style-name="P4">Osmar Costa</text:p>
      <text:p text:style-name="P4">Presidente da Câmara Municipal</text:p>
      <text:p text:style-name="P4">Pedro Leopoldo/MG</text:p>
      <text:p text:style-name="P4"/>
      <text:p text:style-name="P4">Senhor Presidente:</text:p>
      <text:p text:style-name="P4"/>
      <text:p text:style-name="P13">No uso de nossas atribuições regimentais, reiteramos a indicação nº 415/2009, a qual indica ao Excelentíssimo Senhor Prefeito determinar ao departamento competente <text:span text:style-name="T4">a pavimentação asfáltica da Rua Aristóteles Antônio Pereira, (via de acesso ao campo de futebol do Vila Nova), bem como a colocação de dois braços de iluminação pública. </text:span></text:p>
      <text:p text:style-name="P14"/>
      <text:p text:style-name="P17">J U S T I F I C A T I V A</text:p>
      <text:p text:style-name="P12"><text:span text:style-name="T1"><text:s text:c="3"/></text:span><text:span text:style-name="T2"><text:s/><text:tab/> <text:s text:c="8"/></text:span><text:span text:style-name="T3"><text:s/></text:span><text:span text:style-name="T5">Sabemos que a pavimentação asfáltica das estradas e a iluminação são fatores essenciais da infraestrutura da cidade. Esta proposta é de suma importância pois aquela via é muito utilizada pela população de Pedro Leopoldo e por outras cidades, uma vez que a estrada dá acesso ao campo de futebol do Vila Nova. <text:tab/><text:tab/><text:tab/></text:span></text:p>
      <text:p text:style-name="P11"><text:s text:c="4"/><text:tab/> <text:s text:c="7"/>A rua encontra-se em péssimo estado de conservação, sem asfalto e a devida iluminação, dificultando, portanto, a circulação dos moradores e visitantes.</text:p>
      <text:p text:style-name="P11"><text:s text:c="5"/>Desta forma, o objetivo da indicação é facilitar o acesso dos usuários e visitantes além de trazer segurança e conforto aos mesmos</text:p>
      <text:p text:style-name="P10"/>
      <text:list xml:id="list1569533785" text:style-name="L1">
        <text:list-header>
          <text:p text:style-name="P15"/>
        </text:list-header>
      </text:list>
      <text:p text:style-name="P5">Sala das Sessões, 26 de setembro de 2011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Gerado da Cruz Alves Andrade - Louro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Vereador</text:p>
          </table:table-cell>
        </table:table-row>
      </table:table>
      <text:p text:style-name="P8"/>
      <text:p text:style-name="P8"/>
      <text:p text:style-name="P8">Reginaldo Alves Saraiv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" svg:font-family="ARi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page-layout style:name="Mpm1">
      <style:page-layout-properties fo:page-width="20.999cm" fo:page-height="29.699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2cm" fo:margin-bottom="2.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1</meta:initial-creator>
    <meta:creation-date>2009-10-23T17:39:00</meta:creation-date>
    <dc:date>2011-09-26T16:04:30</dc:date>
    <meta:print-date>2011-09-26T16:01:04</meta:print-date>
    <meta:editing-cycles>23</meta:editing-cycles>
    <meta:editing-duration>PT01H54M10S</meta:editing-duration>
    <meta:generator>BrOffice.org/3.0$Linux OpenOffice.org_project/300m15$Build-9379</meta:generator>
    <meta:document-statistic meta:table-count="2" meta:image-count="0" meta:object-count="0" meta:page-count="1" meta:paragraph-count="18" meta:word-count="203" meta:character-count="1270"/>
    <meta:user-defined meta:name="Informações 1"/>
    <meta:user-defined meta:name="Informações 2"/>
    <meta:user-defined meta:name="Informações 3"/>
    <meta:user-defined meta:name="Informações 4"/>
  </office:meta>
</office:document-meta>
</file>