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norm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style="normal" fo:font-weight="normal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3pt" fo:font-style="normal" fo:font-weight="normal" style:font-size-asian="13pt" style:font-size-complex="13pt"/>
    </style:style>
    <style:style style:name="T1" style:family="text">
      <style:text-properties fo:color="#000000" style:font-name-asian="Arial" style:font-name-complex="Arial"/>
    </style:style>
    <style:style style:name="T2" style:family="text">
      <style:text-properties fo:color="#000000" style:font-name-asian="Arial" style:font-weight-asian="bold" style:font-name-complex="Arial" style:font-weight-complex="bold"/>
    </style:style>
    <style:style style:name="T3" style:family="text">
      <style:text-properties fo:color="#000000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style="normal" style:text-underline-style="solid" style:text-underline-width="auto" style:text-underline-color="font-color" fo:font-weight="normal" style:font-size-asian="12pt" style:font-weight-asian="bold" style:font-size-complex="12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3pt" fo:font-style="normal" style:text-underline-style="solid" style:text-underline-width="auto" style:text-underline-color="font-color" fo:font-weight="normal" style:font-size-asian="13pt" style:font-weight-asian="bold" style:font-size-complex="13pt" style:font-weight-complex="bold"/>
    </style:style>
    <style:style style:name="T10" style:family="text">
      <style:text-properties style:font-name="Arial" fo:font-size="13pt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name-complex="Arial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ÂMARA MUNICIPAL DE PEDRO LEOPOLDO,</text:p>
      <text:p text:style-name="P5"><text:tab/><text:tab/>A CASA DO POVO!</text:p>
      <text:p text:style-name="P1"/>
      <text:p text:style-name="P1"><text:tab/><text:span text:style-name="T4"><text:tab/><text:tab/></text:span></text:p>
      <text:p text:style-name="P1"><text:span text:style-name="T6"><text:tab/><text:tab/><text:tab/><text:tab/></text:span><text:span text:style-name="T5">I</text:span><text:span text:style-name="T10">NDICAÇÃO Nº 242/2011</text:span></text:p>
      <text:p text:style-name="P8"/>
      <text:p text:style-name="P9"/>
      <text:p text:style-name="P9"/>
      <text:p text:style-name="P9"/>
      <text:p text:style-name="P9">Exmo Sr.</text:p>
      <text:p text:style-name="P9">Osmar Costa</text:p>
      <text:p text:style-name="P9">Presidente da Câmara Municipal</text:p>
      <text:p text:style-name="P9">Pedro Leopoldo/MG</text:p>
      <text:p text:style-name="P9"/>
      <text:p text:style-name="P9"/>
      <text:p text:style-name="P9">Senhor Presidente:</text:p>
      <text:p text:style-name="P9"/>
      <text:p text:style-name="P10"><text:tab/><text:tab/><text:span text:style-name="T1">No uso de minhas atribuições regimentais, indico ao Excelentíssimo Sr. Prefeito determinar ao setor competente realizar o serviço de capina na Rua São Vicente, entrada do Bairro Jardinópolis, próximo à AABB, nº 405, Ferreiras, neste Município</text:span><text:span text:style-name="T2">.</text:span><text:span text:style-name="T11"> </text:span></text:p>
      <text:p text:style-name="P2"/>
      <text:p text:style-name="P2"><text:tab/><text:tab/><text:tab/><text:tab/><text:span text:style-name="T14">JUSTIFICATIVA</text:span></text:p>
      <text:p text:style-name="P2"/>
      <text:p text:style-name="P2"/>
      <text:p text:style-name="P4"><text:tab/><text:tab/>A boa conservação das ruas e logradouros públicos constitui um requisito essencial para o Município, não só pelo aspecto físico, mas principalmente pelo fato de proporcionar aos usuários conforto e segurança no trânsito.</text:p>
      <text:p text:style-name="P4"><text:tab/><text:tab/>Além disso, no trecho indicado, os motoristas dos ônibus utilizam o local para manobrarem seus veículos e estas manobras estão sendo impedidas pelo matagal que tomou conta da região.</text:p>
      <text:p text:style-name="P4"><text:tab/><text:tab/>Assim, uma limpeza urgente é necessária para facilitar o trânsito e prevenir acidentes.</text:p>
      <text:p text:style-name="P4"/>
      <text:p text:style-name="P7">Sala das Sessões, 06 de fevereiro de 2012.</text:p>
      <text:p text:style-name="P7"><text:span text:style-name="T15"/></text:p>
      <text:p text:style-name="P7"><text:span text:style-name="T17">Pastor José Maria Soares Santos</text:span></text:p>
      <text:p text:style-name="P7"><text:span text:style-name="T17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15:16:37</meta:creation-date>
    <dc:date>2012-02-02T09:31:37</dc:date>
    <meta:editing-duration>PT01H36M45S</meta:editing-duration>
    <meta:editing-cycles>6</meta:editing-cycles>
    <meta:generator>BrOffice.org/3.0$Linux OpenOffice.org_project/300m15$Build-9379</meta:generator>
    <meta:print-date>2011-11-28T16:10:55</meta:print-date>
    <meta:document-statistic meta:table-count="0" meta:image-count="0" meta:object-count="0" meta:page-count="1" meta:paragraph-count="17" meta:word-count="150" meta:character-count="1003"/>
    <meta:user-defined meta:name="Informações 1"/>
    <meta:user-defined meta:name="Informações 2"/>
    <meta:user-defined meta:name="Informações 3"/>
    <meta:user-defined meta:name="Informações 4"/>
  </office:meta>
</office:document-meta>
</file>