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2.5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15" style:family="paragraph" style:parent-style-name="_5b_Normal_5d_" style:master-page-name="Standard">
      <style:paragraph-properties fo:margin-top="0cm" fo:margin-bottom="0cm" fo:line-height="100%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Casa do Povo!</text:p>
      <text:p text:style-name="P5"/>
      <text:p text:style-name="P5"/>
      <text:p text:style-name="P8"/>
      <text:p text:style-name="P8">INDICAÇÃO Nº 185/2011</text:p>
      <text:p text:style-name="P9"/>
      <text:p text:style-name="P9"/>
      <text:p text:style-name="P9"/>
      <text:p text:style-name="P10">Excelentíssimo Senhor Osmar Costa</text:p>
      <text:p text:style-name="P10">Presidente da Câmara Municipal</text:p>
      <text:p text:style-name="P10">Pedro Leopoldo/MG</text:p>
      <text:p text:style-name="P10"/>
      <text:p text:style-name="P10"/>
      <text:p text:style-name="P10"/>
      <text:p text:style-name="P11">Senhor Presidente,</text:p>
      <text:p text:style-name="P10"/>
      <text:p text:style-name="P10"/>
      <text:p text:style-name="P10"/>
      <text:p text:style-name="P14"><text:span text:style-name="T3">No uso de minhas atribuições regimentais, indico ao Excelentíssimo Senhor Prefeito determinar que o setor competente providencie iluminação</text:span> para a Rua Pau-Cravo, antiga Rua E, esquina com Rua das Amendoeiras e iluminação para toda a extensão da Rua das Amendoeiras, antiga Rua I, no Bairro Morada dos Angicos.<text:span text:style-name="T3"> </text:span></text:p>
      <text:p text:style-name="P13"/>
      <text:p text:style-name="P13"/>
      <text:p text:style-name="P6">J U S T I F I C A T I V A</text:p>
      <text:p text:style-name="P6"/>
      <text:p text:style-name="P6"/>
      <text:p text:style-name="P3"><text:span text:style-name="Strong_20_Emphasis"><text:span text:style-name="T1">A iluminação desta localidade é um pedido do Sr. Paulo Henrique dos Santos e</text:span></text:span><text:span text:style-name="T2"> se faz necessária para proporcionar mais segurança àqueles que por ali transitam.</text:span></text:p>
      <text:p text:style-name="P4"/>
      <text:p text:style-name="P4">Agradeço antecipadamente e aguardo providências.</text:p>
      <text:p text:style-name="P1"><text:span text:style-name="Strong_20_Emphasis"><text:span text:style-name="T1"><text:tab/></text:span></text:span></text:p>
      <text:p text:style-name="P2"/>
      <text:p text:style-name="P12">Sala das Sessões, 22 de maio de 2011.</text:p>
      <text:p text:style-name="P12"/>
      <text:p text:style-name="P7"/>
      <text:p text:style-name="P7"/>
      <text:p text:style-name="P7">PAULO FERREIRA PINTO 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9T09:41:48</meta:print-date>
    <meta:editing-duration>PT574H45M09S</meta:editing-duration>
    <meta:generator>BrOffice.org/3.0$Linux OpenOffice.org_project/300m15$Build-9379</meta:generator>
    <dc:date>2011-08-19T15:00:39</dc:date>
    <meta:editing-cycles>11</meta:editing-cycles>
    <meta:document-statistic meta:character-count="742" meta:image-count="0" meta:object-count="0" meta:page-count="1" meta:paragraph-count="14" meta:table-count="0" meta:word-count="123"/>
  </office:meta>
</office:document-meta>
</file>