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2.39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2.242cm" style:auto-text-indent="false">
        <style:tab-stops>
          <style:tab-stop style:position="1.27cm"/>
          <style:tab-stop style:position="2.36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2.335cm" style:auto-text-indent="false"/>
      <style:text-properties fo:color="#000000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AMARA MUNICIPAL DE PEDRO LEOPOLDO,</text:p>
      <text:p text:style-name="P6"><text:tab/><text:tab/>A CASA DO POVO !</text:p>
      <text:p text:style-name="P2"/>
      <text:p text:style-name="P9"><text:tab/><text:tab/><text:tab/></text:p>
      <text:p text:style-name="P9"><text:tab/><text:tab/><text:span text:style-name="T1">INDICAÇÃO Nº 190/2011</text:span></text:p>
      <text:p text:style-name="P2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10"/>
      <text:p text:style-name="P10"/>
      <text:p text:style-name="P7"><text:tab/><text:tab/>No uso de minhas atribuições regimentais, indico ao Excelentíssimo Senhor Prefeito determinar à Secretaria de Obras providenciar a construção de uma galeria pluvial no início da Rua Claudionor Gonçalves, localizada no Bairro Donato, neste Município. </text:p>
      <text:p text:style-name="Standard_20__28_user_29_"/>
      <text:p text:style-name="P11"/>
      <text:p text:style-name="P15">J U S T I F I C A T I V A</text:p>
      <text:p text:style-name="P12"/>
      <text:p text:style-name="P16"/>
      <text:p text:style-name="P18">A ausência de uma rede pluvial no local tem causado sérios transtornos aos moradores. Na época de chuvas fortes, a situação fica complicada, pois a água demora a escoar, formando grandes poças, dificultando em muito o acesso das pessoas.</text:p>
      <text:p text:style-name="P19"><text:s/>Cumpre ressaltar, os perigos pelos quais os moradores ficam expostos, quando são obrigados a enfiarem seus pés na água suja da chuva. Além do risco da contaminação de doenças, acidentes sérios podem acontecer, tendo em vista os buracos e declives que ficam encobertos pela água. </text:p>
      <text:p text:style-name="P20">Portanto, é extremamente necessário que a Secretaria de obras providencie a construção da rede pluvial facilitando, assim, o escoamento das águas, que muitas vezes também alagam as residências daquela imediação. </text:p>
      <text:p text:style-name="P13"/>
      <text:p text:style-name="P8"><text:tab/><text:tab/><text:tab/><text:tab/></text:p>
      <text:p text:style-name="Standard"><text:tab/><text:tab/><text:tab/><text:tab/><text:span text:style-name="T2">Sala das Sessões, 29 de agosto de 2011</text:span></text:p>
      <text:p text:style-name="P1"/>
      <text:p text:style-name="P17"/>
      <text:p text:style-name="P5"><text:tab/>Geraldo da Cruz Alves Andrade - Louro</text:p>
      <text:p text:style-name="P4"><text:tab/> <text:span text:style-name="T1"><text:s/>Vereador</text:span></text:p>
      <text:p text:style-name="P14"><text:s/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8-29T17:35:17</dc:date>
    <meta:editing-duration>PT14H11M27S</meta:editing-duration>
    <meta:editing-cycles>28</meta:editing-cycles>
    <meta:generator>BrOffice.org/3.0$Linux OpenOffice.org_project/300m15$Build-9379</meta:generator>
    <meta:print-date>2011-08-29T17:31:46</meta:print-date>
    <meta:document-statistic meta:table-count="0" meta:image-count="0" meta:object-count="0" meta:page-count="1" meta:paragraph-count="18" meta:word-count="201" meta: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