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69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MARA MUNICIPAL DE PEDRO LEOPOLDO,</text:p>
      <text:p text:style-name="P2"><text:tab/><text:tab/>A CASA DO POVO !</text:p>
      <text:p text:style-name="P3"/>
      <text:p text:style-name="P7"><text:tab/><text:tab/><text:tab/></text:p>
      <text:p text:style-name="P7"><text:tab/><text:tab/><text:span text:style-name="T1">INDICAÇÃO Nº 191/2011</text:span></text:p>
      <text:p text:style-name="P3"/>
      <text:p text:style-name="P3"/>
      <text:p text:style-name="P3"/>
      <text:p text:style-name="P3">Excelentíssimo Senhor</text:p>
      <text:p text:style-name="P3">Osmar Costa</text:p>
      <text:p text:style-name="P3">Presidente da Câmara Municipal</text:p>
      <text:p text:style-name="P3">Pedro Leopoldo/MG</text:p>
      <text:p text:style-name="P7"/>
      <text:p text:style-name="P7"/>
      <text:p text:style-name="P10">No uso de minhas atribuições regimentais, indico ao Excelentíssimo Senhor Prefeito Municipal <text:span text:style-name="T1">a necessidade do término da obra do Programa de Aceleração do Crescimento – PAC - da Rua São João, próximo o nº 36, no Bairro Santo Antônio da Barra que devido a não conclusão o calçamento afundou provocando buracos. </text:span></text:p>
      <text:p text:style-name="P11"/>
      <text:p text:style-name="P11"/>
      <text:p text:style-name="P8"/>
      <text:p text:style-name="P14">J U S T I F I C A T I V A</text:p>
      <text:p text:style-name="P14"/>
      <text:p text:style-name="P14"/>
      <text:p text:style-name="P14"/>
      <text:p text:style-name="P6"><text:tab/><text:tab/><text:span text:style-name="T2">O Sr. Marcos Eustáquio Alves, proprietário da Casa nº 36, da Rua São João, apresentou esta reivindicação argumentando que nos locais onde formaram os buracos acumula muita água, prejudicando todos os moradores e usuários daquela via pública.</text:span></text:p>
      <text:p text:style-name="P16"><text:tab/><text:tab/>É importante ressaltar que a água empossada constitui-se em foco de proliferação de animais transmissores de doenças, como ratos, baratas, moscas, etc. podendo ocasionar a presença do mosquito da dengue. </text:p>
      <text:p text:style-name="P17">Assim, a o término da obra se faz extremamente necessária e urgente, constituindo-se num serviço de vital importância para o bem estar dos moradores daquela localidade.</text:p>
      <text:p text:style-name="P9"/>
      <text:p text:style-name="P12"><text:tab/><text:tab/><text:tab/><text:tab/><text:tab/><text:tab/></text:p>
      <text:p text:style-name="P13"/>
      <text:p text:style-name="P13"><text:tab/><text:tab/><text:tab/><text:tab/><text:tab/> <text:s text:c="16"/>Sala das Sessões, <text:s/>29 <text:s/>de agosto de 2011</text:p>
      <text:p text:style-name="P12"/>
      <text:p text:style-name="P12"/>
      <text:p text:style-name="P12"/>
      <text:p text:style-name="P5"><text:tab/><text:tab/><text:tab/><text:tab/><text:tab/>Paulo Ferreira Pinto</text:p>
      <text:p text:style-name="P4"><text:tab/><text:tab/><text:tab/><text:tab/> <text:s text:c="6"/><text:tab/><text:tab/><text:span text:style-name="T1"> Vereador</text:span>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24T15:58:23</meta:creation-date>
    <dc:date>2011-08-29T17:31:17</dc:date>
    <meta:editing-duration>PT00H21M25S</meta:editing-duration>
    <meta:editing-cycles>6</meta:editing-cycles>
    <meta:generator>BrOffice.org/3.0$Linux OpenOffice.org_project/300m15$Build-9379</meta:generator>
    <meta:print-date>2011-08-29T17:30:18</meta:print-date>
    <meta:document-statistic meta:table-count="0" meta:image-count="0" meta:object-count="0" meta:page-count="1" meta:paragraph-count="18" meta:word-count="192" meta:character-count="1226"/>
  </office:meta>
</office:document-meta>
</file>