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8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48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 style:parent-style-name="Standard_20__28_user_29_">
      <style:paragraph-properties fo:text-align="center" style:justify-single-word="false"/>
      <style:text-properties style:font-name="Arial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0pt" style:font-name-asian="Arial" style:font-size-asian="8.75pt" style:font-name-complex="Arial" style:font-size-complex="10pt"/>
    </style:style>
    <style:style style:name="P12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18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1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0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style:font-name-asian="Arial" style:font-name-complex="Arial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5pt" style:font-name-asian="Arial" style:font-size-asian="4.34999990463257pt" style:font-name-complex="Arial" style:font-size-complex="5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-asian="Arial"/>
    </style:style>
    <style:style style:name="T14" style:family="text">
      <style:text-properties style:font-name-complex="Arial"/>
    </style:style>
    <style:style style:name="T15" style:family="text">
      <style:text-properties fo:font-size="5pt" fo:font-weight="bold" style:font-size-asian="5pt" style:font-weight-asian="bold" style:font-size-complex="5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âmara Municipal de Pedro Leopoldo,</text:p>
      <text:p text:style-name="P6"><text:tab/>A Casa do Povo!</text:p>
      <text:p text:style-name="P5"/>
      <text:p text:style-name="P5">INDICAÇÃO Nº 167/2011</text:p>
      <text:p text:style-name="P1"/>
      <text:p text:style-name="P18">Excelentíssimo Senhor </text:p>
      <text:p text:style-name="P4">Osmar da Costa</text:p>
      <text:p text:style-name="P4">Presidente da Câmara Municipal</text:p>
      <text:p text:style-name="P4">Pedro Leopoldo/MG</text:p>
      <text:p text:style-name="P15"/>
      <text:p text:style-name="P15"/>
      <text:p text:style-name="P4">Senhor Presidente:</text:p>
      <text:p text:style-name="P22"/>
      <text:p text:style-name="P21">No uso de minhas atribuições regimentais, indico ao Excelentíssimo <text:s/>Senhor Prefeito, determinar ao órgão competente providenciar a extensão da rede de água até o final da Rua Maria dos Anjos Camelo, bem como a colocação de um poste de luz, próximo ao nº 226, nesta mesa rua, Bairro Coqueirinho, neste Município.</text:p>
      <text:p text:style-name="P11"><text:span text:style-name="T4"/></text:p>
      <text:p text:style-name="P11"><text:span text:style-name="T4"/></text:p>
      <text:p text:style-name="P10"><text:span text:style-name="T7">J U S T I F I C A T I V A</text:span></text:p>
      <text:p text:style-name="P10"><text:span text:style-name="T15"/></text:p>
      <text:p text:style-name="P10"><text:span text:style-name="T15"/></text:p>
      <text:p text:style-name="P8"><text:span text:style-name="Strong_20_Emphasis"><text:span text:style-name="T5">Atendendo uma reivindicação dos Srs. André e Fernanda, apresento esta proposição que tem como o objetivo melhorar a qualidade de vida dos moradores daquela localidade, proporcionando-lhes água tratada e iluminação adequada. </text:span></text:span></text:p>
      <text:p text:style-name="P8"><text:span text:style-name="Strong_20_Emphasis"><text:span text:style-name="T3">Tanto a rede de água, quanto a iluminação pública são essenciais para o bem estar, a saúde e a segurança das pessoas. A falta de ilu</text:span></text:span><text:span text:style-name="T2">minação nos logradouros públicos, por exemplo, pode propiciar a incidência de assaltos, atos de violência e até mesmo acidentes. Há pessoas que passam pelos trechos de madrugada ou à noite para irem trabalhar, estudar ou se divertir e acabam enfrentando a escuridão para chegar ao local desejado. A insegurança que já é grande nos dias de hoje, se torna ainda maior em locais <text:s/>mal iluminados.</text:span></text:p>
      <text:p text:style-name="P19"><text:span text:style-name="T2"/></text:p>
      <text:p text:style-name="P19"><text:span text:style-name="T2">Sala das Sessões, 25 de julho de 2011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 text:c="16"/>João Claudino Sena – Kal </text:p>
            <text:p text:style-name="P3"><text:s text:c="7"/>Vereador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1.799cm" fo:margin-left="1.499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1-07-25T17:06:11</dc:date>
    <meta:editing-duration>PT00H44M53S</meta:editing-duration>
    <meta:editing-cycles>2</meta:editing-cycles>
    <meta:print-date>2011-07-25T17:04:50</meta:print-date>
    <meta:document-statistic meta:table-count="1" meta:image-count="0" meta:object-count="0" meta:page-count="1" meta:paragraph-count="15" meta:word-count="224" meta:character-count="1350"/>
    <meta:user-defined meta:name="Informações 1"/>
    <meta:user-defined meta:name="Informações 2"/>
    <meta:user-defined meta:name="Informações 3"/>
    <meta:user-defined meta:name="Informações 4"/>
  </office:meta>
</office:document-meta>
</file>