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499cm"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99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/>
      <text:p text:style-name="P8"/>
      <text:p text:style-name="P8"/>
      <text:p text:style-name="P8"/>
      <text:p text:style-name="P8">CAMARA MUNICIPAL DE PEDRO LEOPOLDO,</text:p>
      <text:p text:style-name="P7"><text:tab/><text:tab/>A CASA DO POVO !</text:p>
      <text:p text:style-name="P2"/>
      <text:p text:style-name="P9"><text:tab/><text:tab/><text:tab/></text:p>
      <text:p text:style-name="P9"><text:tab/><text:tab/><text:span text:style-name="T1">INDICAÇÃO Nº 171/2011</text:span></text:p>
      <text:p text:style-name="P2"/>
      <text:p text:style-name="P4">Excelentíssimo Senhor</text:p>
      <text:p text:style-name="P4">Osmar Costa</text:p>
      <text:p text:style-name="P4">Presidente da Câmara Municipal</text:p>
      <text:p text:style-name="P4">Pedro Leopoldo/MG</text:p>
      <text:p text:style-name="P10"/>
      <text:p text:style-name="P9"/>
      <text:p text:style-name="P13">No uso de minhas atribuições regimentais, indico ao Excelentíssimo Senhor Prefeito determinar à Secretaria de Serviços Públicos providenciar a reposição da grade para a boca de lobo na Rua João Teodoro da Silva esquina c/ Rua Manoel Lourenço, localizada no Bairro São Geraldo, neste Município. </text:p>
      <text:p text:style-name="P11"/>
      <text:p text:style-name="P11"/>
      <text:p text:style-name="P16">J U S T I F I C A T I V A</text:p>
      <text:p text:style-name="P12"/>
      <text:p text:style-name="P17"><text:s/>A boca de lobo sem a grade representa um risco grande de acidentes e prejuízos para os ciclistas, pedestres e veículos que passam pelo local, principalmente para os mais distraídos. Além disso, o buraco aberto acumula toda espécie de sujeira e lixo, causando o entupimento da rede pluvial, especialmente no período da chuvas. As consequências todos nós conhecemos: grandes alagamentos e sérios danos para o Município, para os moradores e comerciantes da região.</text:p>
      <text:p text:style-name="P13"/>
      <text:p text:style-name="P3"/>
      <text:p text:style-name="P4"><text:tab/><text:tab/><text:tab/><text:tab/></text:p>
      <text:p text:style-name="Standard"/>
      <text:p text:style-name="Standard"><text:tab/><text:tab/><text:tab/><text:tab/><text:span text:style-name="T2">Sala das Sessões, 01 de agosto de 2011</text:span></text:p>
      <text:p text:style-name="P1"/>
      <text:p text:style-name="P15"/>
      <text:p text:style-name="P15"/>
      <text:p text:style-name="P6"><text:tab/>Geraldo da Cruz Alves Andrade - Louro</text:p>
      <text:p text:style-name="P5"><text:tab/> <text:span text:style-name="T1"><text:s/>Vereador</text:span></text:p>
      <text:p text:style-name="P14"><text:s/>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8-01T11:34:17</dc:date>
    <meta:editing-duration>PT13H14M31S</meta:editing-duration>
    <meta:editing-cycles>23</meta:editing-cycles>
    <meta:generator>BrOffice.org/3.0$Linux OpenOffice.org_project/300m15$Build-9379</meta:generator>
    <meta:print-date>2011-08-01T11:31:15</meta:print-date>
    <meta:document-statistic meta:table-count="0" meta:image-count="0" meta:object-count="0" meta:page-count="1" meta:paragraph-count="16" meta:word-count="170" meta:character-count="1035"/>
    <meta:user-defined meta:name="Informações 1"/>
    <meta:user-defined meta:name="Informações 2"/>
    <meta:user-defined meta:name="Informações 3"/>
    <meta:user-defined meta:name="Informações 4"/>
  </office:meta>
</office:document-meta>
</file>