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499cm" fo:line-height="100%" fo:text-align="justify" style:justify-single-word="false"/>
    </style:style>
    <style:style style:name="P17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>
      <style:paragraph-properties fo:margin-left="0cm" fo:margin-right="-0.101cm" fo:margin-top="0cm" fo:margin-bottom="0.499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99cm" fo:margin-right="0cm" fo:margin-top="0.3cm" fo:margin-bottom="0.499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top="0cm" fo:margin-bottom="0.4cm"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/>
      <text:p text:style-name="P7"/>
      <text:p text:style-name="P7">CAMARA MUNICIPAL DE PEDRO LEOPOLDO,</text:p>
      <text:p text:style-name="P6"><text:tab/><text:tab/>A CASA DO POVO !</text:p>
      <text:p text:style-name="P2"/>
      <text:p text:style-name="P11"><text:tab/><text:tab/><text:tab/></text:p>
      <text:p text:style-name="P11"><text:tab/><text:tab/><text:span text:style-name="T3">INDICAÇÃO Nº 172/2011</text:span></text:p>
      <text:p text:style-name="P2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12"/>
      <text:p text:style-name="P11"/>
      <text:p text:style-name="P13">No uso de minhas atribuições regimentais, indico ao Excelentíssimo Senhor Prefeito que determine <text:span text:style-name="T4">ao setor competente que promova estudos para a legalização de todos os comércios do Bairro Teotônio Batista de Freitas.</text:span></text:p>
      <text:p text:style-name="P20"/>
      <text:p text:style-name="P10"/>
      <text:p text:style-name="P8"/>
      <text:p text:style-name="P14">J U S T I F I C A T I V A</text:p>
      <text:p text:style-name="P9"><text:span text:style-name="Strong_20_Emphasis"><text:span text:style-name="T1"><text:tab/><text:tab/></text:span></text:span></text:p>
      <text:p text:style-name="P19"><text:s/><text:tab/><text:tab/>Faço esse solicitação a pedido dos comerciantes instalados no Bairro Teotônio Batista de Freitas, bem como dos moradores que já estão acostumados a fazer suas compras ali. <text:s/></text:p>
      <text:p text:style-name="P16"><text:span text:style-name="Emphasis"><text:span text:style-name="T4"><text:s/><text:tab/><text:tab/>Cabe ressaltar que são muitos comerciantes </text:span></text:span><text:span text:style-name="Strong_20_Emphasis"><text:span text:style-name="T2">que possuem estabelecimentos no local e que há muito tempo temem perder os postos de trabalho, visto que, o local não é legalizado. </text:span></text:span></text:p>
      <text:p text:style-name="P18"><text:span text:style-name="Emphasis"><text:span text:style-name="T4"><text:tab/><text:tab/>Desta forma, é necessário que a área seja legalizada, pois é um assunto que aflige, há muito tempo os comerciantes.</text:span></text:span></text:p>
      <text:p text:style-name="P18"><text:span text:style-name="Emphasis"><text:span text:style-name="T4"><text:tab/><text:tab/>Diante disso, é <text:s/>oportuno que Vossa Excelência envie o projeto à esta Casa para que o problema seja resolvido o mais rápido possível. </text:span></text:span></text:p>
      <text:p text:style-name="Standard"><text:tab/><text:tab/><text:tab/></text:p>
      <text:p text:style-name="Standard"><text:tab/><text:tab/> <text:s text:c="6"/><text:span text:style-name="T4">Sala das Sessões, 01 de agosto de 2011</text:span></text:p>
      <text:p text:style-name="P1"/>
      <text:p text:style-name="P17"/>
      <text:p text:style-name="P17"/>
      <text:p text:style-name="P5"><text:tab/>Geraldo da Cruz Alves Andrade - Louro</text:p>
      <text:p text:style-name="P4"><text:tab/> <text:span text:style-name="T3"><text:s/>Vereador</text:span></text:p>
      <text:p text:style-name="P15"><text:s/>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8-01T11:36:39</dc:date>
    <meta:editing-duration>PT12H59M02S</meta:editing-duration>
    <meta:editing-cycles>23</meta:editing-cycles>
    <meta:generator>BrOffice.org/3.0$Linux OpenOffice.org_project/300m15$Build-9379</meta:generator>
    <meta:print-date>2011-08-01T11:34:45</meta:print-date>
    <meta:document-statistic meta:table-count="0" meta:image-count="0" meta:object-count="0" meta:page-count="1" meta:paragraph-count="20" meta:word-count="183" meta:character-count="1108"/>
    <meta:user-defined meta:name="Informações 1"/>
    <meta:user-defined meta:name="Informações 2"/>
    <meta:user-defined meta:name="Informações 3"/>
    <meta:user-defined meta:name="Informações 4"/>
  </office:meta>
</office:document-meta>
</file>