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198cm" fo:margin-left="-0.014cm" table:align="left" style:writing-mode="lr-tb"/>
    </style:style>
    <style:style style:name="Tabela1.A" style:family="table-column">
      <style:table-column-properties style:column-width="16.1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2" style:family="table">
      <style:table-properties style:width="16.198cm" fo:margin-left="-0.014cm" table:align="left" style:writing-mode="lr-tb"/>
    </style:style>
    <style:style style:name="Tabela2.A" style:family="table-column">
      <style:table-column-properties style:column-width="16.1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color="#000000" style:font-name="Arial" fo:font-size="12pt" style:font-size-asian="12pt" style:language-asian="pt" style:country-asian="BR" style:font-name-complex="Arial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color="#000000" style:font-name="Arial" fo:font-size="12pt" style:font-size-asian="12pt" style:language-asian="pt" style:country-asian="BR" style:font-name-complex="Arial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true" fo:hyphenation-remain-char-count="2" fo:hyphenation-push-char-count="2"/>
    </style:style>
    <style:style style:name="P18" style:family="paragraph" style:parent-style-name="Standard_20__28_user_29_" style:list-style-name="L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9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Arial" style:language-asian="pt" style:country-asian="BR" style:font-name-complex="Arial" style:font-weight-complex="bold"/>
    </style:style>
    <style:style style:name="T7" style:family="text">
      <style:text-properties fo:color="#000000" style:font-name="Arial" fo:font-size="12pt" style:font-size-asian="12pt" style:language-asian="pt" style:country-asian="BR" style:font-name-complex="Arial" style:font-size-complex="12pt" style:font-weight-complex="bold"/>
    </style:style>
    <style:style style:name="T8" style:family="text">
      <style:text-properties style:font-name-asian="Arial"/>
    </style:style>
    <style:style style:name="T9" style:family="text">
      <style:text-properties style:language-asian="pt" style:country-asian="BR"/>
    </style:style>
    <style:style style:name="T10" style:family="text">
      <style:text-properties style:font-weight-complex="bold"/>
    </style:style>
    <style:style style:name="T11" style:family="text">
      <style:text-properties fo:font-size="12pt"/>
    </style:style>
    <style:style style:name="T12" style:family="text">
      <style:text-properties style:font-size-asian="12pt"/>
    </style:style>
    <style:style style:name="T13" style:family="text">
      <style:text-properties style:font-name-complex="Arial"/>
    </style:style>
    <style:style style:name="T14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âmara Municipal de Pedro Leopoldo,</text:p>
      <text:p text:style-name="P8"><text:tab/>A Casa do Povo!</text:p>
      <text:p text:style-name="P5"/>
      <text:p text:style-name="P5"/>
      <text:p text:style-name="P5">INDICAÇÃO Nº 175/2011</text:p>
      <text:p text:style-name="P6"/>
      <text:p text:style-name="P6"/>
      <text:p text:style-name="P3">Excelentíssimo Senhor </text:p>
      <text:p text:style-name="P3">Osmar Costa</text:p>
      <text:p text:style-name="P3">Presidente da Câmara Municipal</text:p>
      <text:p text:style-name="P3">Pedro Leopoldo/MG</text:p>
      <text:p text:style-name="P3"/>
      <text:p text:style-name="P3"/>
      <text:p text:style-name="P3">Senhor Presidente:</text:p>
      <text:p text:style-name="P3"/>
      <text:p text:style-name="P11">No uso de nossas atribuições regimentais, indicamos ao Excelentíssimo Senhor Prefeito determinar ao setor competente para que sejam tomadas providências <text:s/>em relação ao trânsito da Rua Dr. Cristiano Otoni, Centro.</text:p>
      <text:list xml:id="list1799773585" text:style-name="L1">
        <text:list-header>
          <text:p text:style-name="P18"/>
        </text:list-header>
      </text:list>
      <text:p text:style-name="P12"/>
      <text:p text:style-name="P9">J U S T I F I C A T I V A</text:p>
      <text:p text:style-name="P9"/>
      <text:p text:style-name="P13"><text:span text:style-name="T2"><text:tab/></text:span><text:span text:style-name="T3">Com o desenvolvimento em ascensão, a movimentação de veículos especialmente na Rua Dr. Cristiano Otoni tem crescido muito, tendo em vista o Supermercado Bretas, a Maternidade, a Prefeitura Municipal tornando o trânsito bastante conturbado. A situação fica ainda mais complicada, visto que Pedro Leopoldo sempre foi um local onde circulam muitas bicicletas por causa das características planas das vias. </text:span></text:p>
      <text:p text:style-name="P14"><text:span text:style-name="T2"><text:tab/>Nos horários de pico, onde o trânsito é mais intenso, quando os enormes caminhões estão estacionados, </text:span><text:span text:style-name="T6">o tráfego normal de carros, motos e ciclistas fica praticamente impossível, causando um grande transtorno para todos. As chances de acidentes são grandes, pois além das filas enormes de veículos que se formam, a visibilidade das pessoas fica totalmente prejudicada.</text:span></text:p>
      <text:p text:style-name="P17"><text:span text:style-name="T7"><text:s text:c="7"/>Cabe ressaltar ainda, que o trânsito na rua Dr. Cristiano Otoni é motivo de reclamações, visto que, os caminhões para carga e descarga em frente ao Supermercado Bretas, </text:span>ficam estacionados em plena via pública, complicando ainda mais o tráfego. </text:p>
      <text:p text:style-name="P17"><text:tab/> <text:s/><text:span text:style-name="T4">Desta forma, necessitando providências urgentes, a revisão do horário de carga e descarga para um período mais tranqüilo contribuiria para trazer uma melhoria substancial ao sistema de trânsito da Rua Dr. Cristiano Otoni.</text:span></text:p>
      <text:p text:style-name="P17"><text:soft-page-break/><text:s text:c="8"/>Diante disso, é necessária a intervenção do Poder Público discutir com a entidade representativa do comercio e se chegar a uma solução satisfatória para todos. </text:p>
      <text:p text:style-name="P15"><text:s/></text:p>
      <text:p text:style-name="P17"><text:span text:style-name="T7"><text:s text:c="4"/></text:span></text:p>
      <text:p text:style-name="P11"/>
      <text:p text:style-name="P4">Sala das Sessões, 01 de agosto de 2011.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Geraldo da Cruz Alves Andrade - Louro</text:p>
            <text:p text:style-name="P7">Vereador</text:p>
            <text:p text:style-name="P7"/>
            <text:p text:style-name="P7"/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Lúcio Mauro de Matos Carvalho Silva</text:p>
          </table:table-cell>
        </table:table-row>
      </table:table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color="#000000" style:font-name="Arial" fo:font-size="12pt" style:font-size-asian="12pt" style:language-asian="pt" style:country-asian="BR" style:font-name-complex="Arial" style:font-size-complex="12pt" style:font-weight-complex="bold" fo:hyphenate="true" fo:hyphenation-remain-char-count="2" fo:hyphenation-push-char-count="2"/>
    </style:style>
    <style:page-layout style:name="Mpm1">
      <style:page-layout-properties fo:page-width="20.999cm" fo:page-height="29.699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2cm" fo:margin-bottom="2.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1</meta:initial-creator>
    <meta:creation-date>2009-10-23T17:39:00</meta:creation-date>
    <dc:date>2011-08-01T15:15:56</dc:date>
    <meta:print-date>2011-08-01T15:11:31</meta:print-date>
    <meta:editing-cycles>21</meta:editing-cycles>
    <meta:editing-duration>PT03H08M15S</meta:editing-duration>
    <meta:generator>BrOffice.org/3.0$Linux OpenOffice.org_project/300m15$Build-9379</meta:generator>
    <meta:document-statistic meta:table-count="2" meta:image-count="0" meta:object-count="0" meta:page-count="2" meta:paragraph-count="22" meta:word-count="302" meta:character-count="1954"/>
    <meta:user-defined meta:name="Informações 1"/>
    <meta:user-defined meta:name="Informações 2"/>
    <meta:user-defined meta:name="Informações 3"/>
    <meta:user-defined meta:name="Informações 4"/>
  </office:meta>
</office:document-meta>
</file>