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" style:family="table">
      <style:table-properties style:width="16.198cm" fo:margin-left="-0.014cm" table:align="left" style:writing-mode="lr-tb"/>
    </style:style>
    <style:style style:name="Tabela2.A" style:family="table-column">
      <style:table-column-properties style:column-width="16.1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 de Pedro Leopoldo,</text:p>
      <text:p text:style-name="P9"><text:tab/>A Casa do Povo!</text:p>
      <text:p text:style-name="P6"/>
      <text:p text:style-name="P6"/>
      <text:p text:style-name="P6">INDICAÇÃO Nº 176/2011</text:p>
      <text:p text:style-name="P7"/>
      <text:p text:style-name="P7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4"/>
      <text:p text:style-name="P12">No uso de nossas atribuições regimentais, reiteramos a indicação nº 290/2009, a qual indica ao Excelentíssimo Senhor Prefeito determinar ao departamento competente providenciar a construção de uma rotatória no cruzamento das Ruas Progresso com Olivier Teixeira, entrada para o Hospital Municipal. </text:p>
      <text:list xml:id="list1456105588" text:style-name="L1">
        <text:list-header>
          <text:p text:style-name="P15"/>
        </text:list-header>
      </text:list>
      <text:p text:style-name="P10">J U S T I F I C A T I V A</text:p>
      <text:p text:style-name="P10"/>
      <text:p text:style-name="P13">O trecho mencionado está localizado numa região estratégica e, por isto, bastante movimentada, uma vez que dá acesso à diversos locais importantes do município, entre eles o Hospital, e a Capela Velório.</text:p>
      <text:p text:style-name="P13">Trata-se, também, de um local próximo à uma área residencial muito populosa, o que aumenta, consideravelmente, o trânsito de pedestres, inclusive crianças e ciclistas.</text:p>
      <text:p text:style-name="P13">Ressalta-se, ainda, que não existe no local uma sinalização adequada, ou seja, faixa de pedestres, faixa de demarcação das pistas, indicações de parada obrigatória e outras.</text:p>
      <text:p text:style-name="P14">Diante do exposto, a medida indicada faz-se urgentemente necessária, buscando, desta forma, trazer maior tranquilidade para os moradores da região e prevenir graves acidentes.</text:p>
      <text:p text:style-name="P20"/>
      <text:p text:style-name="P5">Sala das Sessões, 01 de agosto de 2011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Reginaldo Alves Saraiva</text:p>
          </table:table-cell>
        </table:table-row>
      </table:table>
      <text:p text:style-name="P8">Vereador</text:p>
      <text:p text:style-name="P8"/>
      <text:p text:style-name="P8"/>
      <text:p text:style-name="P8">Gerado da Cruz Alves Andrade - Louro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8-01T11:30:58</dc:date>
    <meta:print-date>2011-08-01T11:30:14</meta:print-date>
    <meta:editing-cycles>20</meta:editing-cycles>
    <meta:editing-duration>PT01H35M48S</meta:editing-duration>
    <meta:generator>BrOffice.org/3.0$Linux OpenOffice.org_project/300m15$Build-9379</meta:generator>
    <meta:document-statistic meta:table-count="2" meta:image-count="0" meta:object-count="0" meta:page-count="1" meta:paragraph-count="19" meta:word-count="210" meta:character-count="1360"/>
    <meta:user-defined meta:name="Informações 1"/>
    <meta:user-defined meta:name="Informações 2"/>
    <meta:user-defined meta:name="Informações 3"/>
    <meta:user-defined meta:name="Informações 4"/>
  </office:meta>
</office:document-meta>
</file>