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198cm" fo:margin-left="-0.014cm" table:align="left" style:writing-mode="lr-tb"/>
    </style:style>
    <style:style style:name="Tabela1.A" style:family="table-column">
      <style:table-column-properties style:column-width="16.1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2" style:family="table">
      <style:table-properties style:width="16.198cm" fo:margin-left="-0.014cm" table:align="left" style:writing-mode="lr-tb"/>
    </style:style>
    <style:style style:name="Tabela2.A" style:family="table-column">
      <style:table-column-properties style:column-width="16.1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3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="Arial" style:font-name-asian="Arial" style:font-name-complex="Arial"/>
    </style:style>
    <style:style style:name="P4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5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0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611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.106cm" fo:margin-right="0cm" fo:text-align="justify" style:justify-single-word="false" fo:text-indent="0cm" style:auto-text-indent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_20__28_user_29_" style:list-style-name="L1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icipal de Pedro Leopoldo,</text:p>
      <text:p text:style-name="P6"><text:tab/>A Casa do Povo!</text:p>
      <text:p text:style-name="P7"/>
      <text:p text:style-name="P7"/>
      <text:p text:style-name="P7">INDICAÇÃO Nº 177/2011</text:p>
      <text:p text:style-name="P8"/>
      <text:p text:style-name="P8"/>
      <text:p text:style-name="P9">Excelentíssimo Senhor </text:p>
      <text:p text:style-name="P9">Osmar Costa</text:p>
      <text:p text:style-name="P9">Presidente da Câmara Municipal</text:p>
      <text:p text:style-name="P9">Pedro Leopoldo/MG</text:p>
      <text:p text:style-name="P9"/>
      <text:p text:style-name="P9"/>
      <text:p text:style-name="P9">Senhor Presidente:</text:p>
      <text:p text:style-name="P9"/>
      <text:p text:style-name="P13">No uso de nossas atribuições regimentais, indicamos ao Excelentíssimo Senhor Prefeito determinar ao setor competente para que seja revisto a mudança do trânsito das Ruas Comendador Antônio Alves, esquina c/ Cel. Juventino Dias, Centro, neste Município.</text:p>
      <text:list xml:id="list504567960" text:style-name="L1">
        <text:list-header>
          <text:p text:style-name="P16"/>
        </text:list-header>
      </text:list>
      <text:p text:style-name="P1"/>
      <text:p text:style-name="P11">J U S T I F I C A T I V A</text:p>
      <text:p text:style-name="P11"/>
      <text:p text:style-name="P14"><text:s text:c="20"/>É necessário estudos visando implementar melhorias nas ruas Cdor. Antônio Alves c/ Rua Cel. Juventino Dias, tendo em vista o funcionamento dos semáforos, onde o sinal fica verde ao mesmo tempo para veículos que trafegam em dois sentidos. Assim, o movimento de curva de alguns veículos pode impedir a passagem dos demais que estão em sentido contrário, mas com sinal verde.</text:p>
      <text:p text:style-name="P3"/>
      <text:p text:style-name="P4">Apresentamos, portanto, esta proposição, ciente do quanto Vossa Excelência tem procurado investir no <text:s/>transito e, proporcionando aos xxxx <text:span text:style-name="T1">Com avaliação inicial positiva quanto à redução dos índices de acidentes de <text:s text:c="2"/>trânsito <text:s/>a necessidade de ajustes no <text:s/>semáforo</text:span></text:p>
      <text:p text:style-name="P2"/>
      <text:p text:style-name="P10">Sala das Sessões, 02 de agosto de 2011.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Geraldo da Cruz Alves Andrade - Louro</text:p>
            <text:p text:style-name="P5">Vereador</text:p>
            <text:p text:style-name="P5"/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Lúcio Mauro de Matos Carvalho Silva</text:p>
          </table:table-cell>
        </table:table-row>
      </table:table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29T09:48:01</meta:creation-date>
    <dc:date>2011-08-01T16:56:18</dc:date>
    <meta:editing-duration>PT00H46M27S</meta:editing-duration>
    <meta:editing-cycles>3</meta:editing-cycles>
    <meta:generator>BrOffice.org/3.0$Linux OpenOffice.org_project/300m15$Build-9379</meta:generator>
    <meta:document-statistic meta:table-count="2" meta:image-count="0" meta:object-count="0" meta:page-count="1" meta:paragraph-count="17" meta:word-count="194" meta:character-count="1229"/>
    <meta:user-defined meta:name="Informações 1"/>
    <meta:user-defined meta:name="Informações 2"/>
    <meta:user-defined meta:name="Informações 3"/>
    <meta:user-defined meta:name="Informações 4"/>
  </office:meta>
</office:document-meta>
</file>