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_20__28_user_29_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âmara Municipal de Pedro Leopoldo,</text:p>
      <text:p text:style-name="P3"><text:tab/>A Casa do Povo!</text:p>
      <text:p text:style-name="P4"/>
      <text:p text:style-name="P4">INDICAÇÃO Nº 178/2011</text:p>
      <text:p text:style-name="P5"/>
      <text:p text:style-name="P6"/>
      <text:p text:style-name="P9">Excelentíssimo Senhor </text:p>
      <text:p text:style-name="P9">Osmar da Costa</text:p>
      <text:p text:style-name="P9">Presidente da Câmara Municipal</text:p>
      <text:p text:style-name="P9">Pedro Leopoldo/MG</text:p>
      <text:p text:style-name="P6"/>
      <text:p text:style-name="P6">Senhor Presidente,</text:p>
      <text:p text:style-name="P7"/>
      <text:p text:style-name="P7">No uso de minhas atribuições regimentais, indico ao Excelentíssimo Senhor Prefeito determinar que o setor competente providencie a troca do poste de madeira instalado na Rua Pedro Antônio Pereira - Centro, neste Município.</text:p>
      <text:p text:style-name="P10"/>
      <text:p text:style-name="P10"/>
      <text:p text:style-name="P12">JUSTIFICATIVA</text:p>
      <text:p text:style-name="P12"/>
      <text:p text:style-name="P13">O poste de madeira da Rua Pedro Antônio Pereira está torto, conforme informou a moradora Cléia Gabrich.</text:p>
      <text:p text:style-name="P13"/>
      <text:p text:style-name="P13">Devido ao risco de ocorrer um acidente, solicito que seja tomada providência o mais breve possível.</text:p>
      <text:p text:style-name="P13"/>
      <text:p text:style-name="P14">Agradeço antecipadamente.</text:p>
      <text:p text:style-name="P1"><text:span text:style-name="Strong_20_Emphasis"><text:span text:style-name="T1"/></text:span></text:p>
      <text:p text:style-name="P8"/>
      <text:p text:style-name="P8">Sala das Sessões, 01 de agosto de 2011</text:p>
      <text:p text:style-name="P8"/>
      <text:p text:style-name="P8"/>
      <text:p text:style-name="P11">João Claudino Sena – Kal</text:p>
      <text:p text:style-name="P11">Secretário 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7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1-08-01T16:43:39</dc:date>
    <meta:editing-duration>PT01H03M44S</meta:editing-duration>
    <meta:editing-cycles>11</meta:editing-cycles>
    <meta:print-date>2011-07-25T17:04:50</meta:print-date>
    <meta:document-statistic meta:table-count="0" meta:image-count="0" meta:object-count="0" meta:page-count="1" meta:paragraph-count="16" meta:word-count="109" meta:character-count="713"/>
    <meta:user-defined meta:name="Informações 1"/>
    <meta:user-defined meta:name="Informações 2"/>
    <meta:user-defined meta:name="Informações 3"/>
    <meta:user-defined meta:name="Informações 4"/>
  </office:meta>
</office:document-meta>
</file>