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/>
      <style:text-properties style:font-name="Arial"/>
    </style:style>
    <style:style style:name="P16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/>
      <text:p text:style-name="P5"/>
      <text:p text:style-name="P5">CAMARA MUNICIPAL DE PEDRO LEOPOLDO,</text:p>
      <text:p text:style-name="P3"><text:tab/><text:tab/>A CASA DO POVO !</text:p>
      <text:p text:style-name="P4"/>
      <text:p text:style-name="P1"/>
      <text:p text:style-name="P7"><text:tab/><text:tab/><text:tab/><text:tab/><text:tab/></text:p>
      <text:p text:style-name="P8"><text:span text:style-name="T1"><text:tab/><text:tab/></text:span><text:span text:style-name="T2">INDICAÇÃO Nº 157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7">No uso de minhas atribuições regimentais, indico ao Exmº Sr. Prefeito Municipal, determinar ao setor competente providenciar o patrolamento e a pavimentação <text:s/>asfáltica da Rua Dona Iris Maria Alves, no Bairro São Geraldo, neste Município.</text:p>
      <text:p text:style-name="P9"/>
      <text:p text:style-name="P9"/>
      <text:p text:style-name="P16">J U S T I F I C A T I V A</text:p>
      <text:p text:style-name="P10"/>
      <text:p text:style-name="P10"/>
      <text:p text:style-name="P10"/>
      <text:p text:style-name="P13"><text:tab/><text:tab/><text:tab/><text:tab/>Sabe-se que a má conservação <text:s/>das vias, não só prejudicam o tráfego, como podem provocar acidentes e sérios prejuízos aos proprietários dos veículos. Além disso, vale ressaltar que a situação que se encontra a rua Dona Iris Maria Alves gera aborrecimento e revolta a todos os moradores.</text:p>
      <text:p text:style-name="P13"><text:tab/><text:tab/><text:tab/><text:tab/>Desta forma, para amenizar e corrigir essa situação é que peço, inicialmente, o patrolamento e a pavimentação asfáltica<text:span text:style-name="T6">, </text:span><text:span text:style-name="T5">visto a precária conservação da rua é que venho encarecidamente solicitar que se faça, de forma ágil e satisfatória as melhorias solicitadas, afim de oferecer melhores condições e maior conforto aos moradores.</text:span></text:p>
      <text:p text:style-name="P6"><text:span text:style-name="T3"><text:s/><text:tab/><text:tab/> <text:s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1"><text:tab/><text:tab/><text:tab/><text:tab/><text:tab/><text:tab/></text:p>
      <text:p text:style-name="P11"><text:tab/><text:tab/></text:p>
      <text:p text:style-name="P11"/>
      <text:p text:style-name="P12"><text:tab/><text:tab/><text:tab/><text:tab/><text:tab/><text:tab/>Sala das Sessões, <text:s/>11 de julho de 2011</text:p>
      <text:p text:style-name="P12"/>
      <text:p text:style-name="P19"/>
      <text:p text:style-name="P2"><text:tab/><text:tab/><text:tab/> <text:s text:c="5"/>Geraldo da Cruz Alves Andrade- Louro</text:p>
      <text:p text:style-name="P1"><text:tab/><text:tab/><text:tab/><text:tab/><text:tab/><text:tab/>Vereador</text:p>
      <text:p text:style-name="P14"/>
      <text:p text:style-name="P14"><text:s/></text:p>
      <text:p text:style-name="P1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1T15:54:05</dc:date>
    <meta:editing-duration>PT08H33M21S</meta:editing-duration>
    <meta:editing-cycles>25</meta:editing-cycles>
    <meta:generator>BrOffice.org/3.0$Linux OpenOffice.org_project/300m15$Build-9379</meta:generator>
    <meta:print-date>2011-07-11T15:52:50</meta:print-date>
    <meta:document-statistic meta:table-count="0" meta:image-count="0" meta:object-count="0" meta:page-count="2" meta:paragraph-count="19" meta:word-count="203" meta:character-count="1300"/>
    <meta:user-defined meta:name="Informações 1"/>
    <meta:user-defined meta:name="Informações 2"/>
    <meta:user-defined meta:name="Informações 3"/>
    <meta:user-defined meta:name="Informações 4"/>
  </office:meta>
</office:document-meta>
</file>