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2.39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1"/>
      <text:p text:style-name="P7"><text:tab/><text:tab/><text:tab/><text:tab/><text:tab/></text:p>
      <text:p text:style-name="P12"><text:span text:style-name="T1"><text:tab/><text:tab/></text:span><text:span text:style-name="T2">INDICAÇÃO Nº 164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8"><text:span text:style-name="T3">No uso de minhas atribuições regimentais, indico ao Ex</text:span><text:span text:style-name="T4">celentíssimo Senhor</text:span><text:span text:style-name="T3"> <text:s/>Prefeito Municipal, determinar que </text:span><text:span text:style-name="T4">o orgão competente providencie</text:span><text:span text:style-name="T8"> a </text:span><text:span text:style-name="T5">colocação de placa informativa com os dizeres: “</text:span><text:span text:style-name="T6">PROIBIDO TRÁFEGO DE MOTOS E BICICLETAS”</text:span><text:span text:style-name="T5">, no início da pista de cooper da Fazenda Modelo, até o término em Santo Antônio da Barra. </text:span></text:p>
      <text:p text:style-name="P8"/>
      <text:p text:style-name="P8"/>
      <text:p text:style-name="P3">J U S T I F I C A T I V A</text:p>
      <text:p text:style-name="P9"/>
      <text:p text:style-name="P9"/>
      <text:p text:style-name="P10">A providência indicada tem, como objetivo orientar aqueles motoristas mais desatentos, evitando, assim, transtornos e até mesmo acidentes, visto que as placas de sinalização são fundamentais para o bom ordenamento do transito.</text:p>
      <text:p text:style-name="P10"><text:span text:style-name="Strong_20_Emphasis"><text:span text:style-name="T9">Podendo também estabelecer pena para os condutores que não respeitarem a placa, caso venha ocorrer acidente.</text:span></text:span></text:p>
      <text:p text:style-name="P11">É importante ressaltar que a placa informativa adequada demonstra o quanto o Município é organizado e bem administrado, <text:span text:style-name="T7">auxilia sobremaneira, na melhoria das condições de esportes</text:span>. Demonstra, acima de tudo, que os seus administradores estão preocupados com a segurança e a tranquilidade não só de seus usuários como também dos motoqueiros e ciclistas </text:p>
      <text:p text:style-name="P19"/>
      <text:p text:style-name="P13"><text:tab/><text:tab/><text:tab/><text:tab/><text:tab/><text:tab/></text:p>
      <text:p text:style-name="P13"><text:tab/><text:tab/></text:p>
      <text:p text:style-name="P14"><text:tab/><text:tab/><text:tab/><text:tab/><text:tab/><text:tab/>Sala das Sessões, <text:s/>25 de julho de 2011</text:p>
      <text:p text:style-name="P14"/>
      <text:p text:style-name="P15"/>
      <text:p text:style-name="P15"/>
      <text:p text:style-name="P2"><text:tab/><text:tab/><text:tab/> <text:s text:c="5"/>Geraldo da Cruz Alves Andrade- Louro</text:p>
      <text:p text:style-name="P1"><text:tab/><text:tab/><text:tab/><text:tab/><text:tab/><text:tab/>Vereador</text:p>
      <text:p text:style-name="P16"/>
      <text:p text:style-name="P16"><text:s/></text:p>
      <text:p text:style-name="P1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21T11:27:17</dc:date>
    <meta:editing-duration>PT09H53M40S</meta:editing-duration>
    <meta:editing-cycles>29</meta:editing-cycles>
    <meta:generator>BrOffice.org/3.0$Linux OpenOffice.org_project/300m15$Build-9379</meta:generator>
    <meta:print-date>2011-07-18T10:02:03</meta:print-date>
    <meta:document-statistic meta:table-count="0" meta:image-count="0" meta:object-count="0" meta:page-count="2" meta:paragraph-count="19" meta:word-count="202" meta:character-count="1303"/>
    <meta:user-defined meta:name="Informações 1"/>
    <meta:user-defined meta:name="Informações 2"/>
    <meta:user-defined meta:name="Informações 3"/>
    <meta:user-defined meta:name="Informações 4"/>
  </office:meta>
</office:document-meta>
</file>