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198cm" fo:margin-left="-0.014cm" table:align="left" style:writing-mode="lr-tb"/>
    </style:style>
    <style:style style:name="Tabela1.A" style:family="table-column">
      <style:table-column-properties style:column-width="16.1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Standard_20__28_user_29_">
      <style:paragraph-properties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P2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style style:name="P4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5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style:line-height-at-least="0.501cm"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2" style:family="paragraph" style:parent-style-name="_5b_Normal_5d_">
      <style:paragraph-properties fo:margin-left="0cm" fo:margin-right="0cm" fo:text-align="justify" style:justify-single-word="false" fo:text-indent="3cm" style:auto-text-indent="false"/>
    </style:style>
    <style:style style:name="P13" style:family="paragraph" style:parent-style-name="_5b_Normal_5d_">
      <style:paragraph-properties fo:margin-left="0cm" fo:margin-right="0cm" fo:text-align="justify" style:justify-single-word="false" fo:text-indent="3cm" style:auto-text-indent="false"/>
      <style:text-properties style:font-name-asian="Arial" style:font-name-complex="Arial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size="12pt" style:font-size-asian="12pt" style:font-size-complex="12pt"/>
    </style:style>
    <style:style style:name="P15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_20__28_user_29_" style:list-style-name="L1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17" style:family="paragraph" style:parent-style-name="Standard_20__28_user_29_" style:master-page-name="Standard">
      <style:paragraph-properties fo:text-align="start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âmara Municipal de Pedro Leopoldo,</text:p>
      <text:p text:style-name="P9"><text:tab/>A Casa do Povo!</text:p>
      <text:p text:style-name="P6"/>
      <text:p text:style-name="P6"/>
      <text:p text:style-name="P6">INDICAÇÃO Nº 142/2011</text:p>
      <text:p text:style-name="P7"/>
      <text:p text:style-name="P7"/>
      <text:p text:style-name="P4">Excelentíssimo Senhor </text:p>
      <text:p text:style-name="P4">Osmar Costa</text:p>
      <text:p text:style-name="P4">Presidente da Câmara Municipal</text:p>
      <text:p text:style-name="P4">Pedro Leopoldo/MG</text:p>
      <text:p text:style-name="P4"/>
      <text:p text:style-name="P4"/>
      <text:p text:style-name="P4">Senhor Presidente:</text:p>
      <text:p text:style-name="P4"/>
      <text:p text:style-name="P14">No uso de nossas atribuições regimentais, indicamos ao Excelentíssimo Senhor Prefeito determinar ao setor competente providenciar a reforma das seguintes escolas municipais e instituição:</text:p>
      <text:list xml:id="list534943719" text:style-name="L1">
        <text:list-item>
          <text:p text:style-name="P16">Alice Lobato Martins/Tia Sheila;</text:p>
        </text:list-item>
        <text:list-item>
          <text:p text:style-name="P16">Santo Antônio da Barra;</text:p>
        </text:list-item>
        <text:list-item>
          <text:p text:style-name="P16">Rosalino Marques dos Reis.</text:p>
          <text:p text:style-name="P16"/>
        </text:list-item>
      </text:list>
      <text:p text:style-name="P15"/>
      <text:p text:style-name="P10">J U S T I F I C A T I V A</text:p>
      <text:p text:style-name="P10"/>
      <text:p text:style-name="P13">A excelência da educação começa com um espaço adequado, bem arejado e confortável para que as crianças se sintam bem no ambiente escolar. Neste sentido, é importante disponibilizar um local alegre e aconchegante, com infraestrutura ideal para despertar nos pequenos a vontade de aprender, fazendo da escola a extensão de suas casas.</text:p>
      <text:p text:style-name="P12">Apresentamos, portanto, esta proposição, ciente do quanto Vossa Excelência tem procurado investir na educação e, por conseguinte, nas escolas do Município, proporcionando aos alunos um ensino de qualidade.</text:p>
      <text:p text:style-name="P14"/>
      <text:p text:style-name="P5">Sala das Sessões, 27 de junho de 2011.</text:p>
      <text:p text:style-name="P4"/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Reginaldo Alves Saraiva</text:p>
          </table:table-cell>
        </table:table-row>
        <table:table-row table:style-name="Tabela1.1">
          <table:table-cell table:style-name="Tabela1.A1" office:value-type="string">
            <text:p text:style-name="P8">Vereador</text:p>
            <text:p text:style-name="P8"/>
            <text:p text:style-name="P8"/>
            <text:p text:style-name="P8">Paulo Ferreira Pinto</text:p>
            <text:p text:style-name="P8">Vereador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_5b_Normal_5d_" style:display-name="[Normal]" style:family="paragraph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MP2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page-layout style:name="Mpm1">
      <style:page-layout-properties fo:page-width="20.999cm" fo:page-height="29.699cm" style:num-format="1" style:print-orientation="portrait" fo:margin-top="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cm" fo:margin-left="0cm" fo:margin-right="0cm" fo:margin-bottom="3.101cm" style:dynamic-spacing="true"/>
      </style:header-style>
      <style:footer-style>
        <style:header-footer-properties fo:min-height="0.699cm" fo:margin-left="0cm" fo:margin-right="0cm" fo:margin-top="0.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2cm" fo:margin-bottom="2.2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ssessoria1</meta:initial-creator>
    <meta:creation-date>2009-10-23T17:39:00</meta:creation-date>
    <dc:date>2011-06-27T15:39:22</dc:date>
    <meta:print-date>2011-06-24T15:39:26</meta:print-date>
    <meta:editing-cycles>14</meta:editing-cycles>
    <meta:editing-duration>PT01H12M36S</meta:editing-duration>
    <meta:generator>BrOffice.org/3.0$Linux OpenOffice.org_project/300m15$Build-9379</meta:generator>
    <meta:document-statistic meta:table-count="1" meta:image-count="0" meta:object-count="0" meta:page-count="1" meta:paragraph-count="20" meta:word-count="172" meta:character-count="1100"/>
    <meta:user-defined meta:name="Informações 1"/>
    <meta:user-defined meta:name="Informações 2"/>
    <meta:user-defined meta:name="Informações 3"/>
    <meta:user-defined meta:name="Informações 4"/>
  </office:meta>
</office:document-meta>
</file>