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198cm" fo:margin-left="-0.014cm" table:align="left" style:writing-mode="lr-tb"/>
    </style:style>
    <style:style style:name="Tabela1.A" style:family="table-column">
      <style:table-column-properties style:column-width="16.1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 style:list-style-name="L1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</text:p>
      <text:p text:style-name="P9"><text:tab/>A Casa do Povo!</text:p>
      <text:p text:style-name="P6"/>
      <text:p text:style-name="P6"/>
      <text:p text:style-name="P6">INDICAÇÃO Nº 144/2011</text:p>
      <text:p text:style-name="P7"/>
      <text:p text:style-name="P7"/>
      <text:p text:style-name="P4">Excelentíssimo Senhor </text:p>
      <text:p text:style-name="P4">Osmar Costa</text:p>
      <text:p text:style-name="P4">Presidente da Câmara Municipal</text:p>
      <text:p text:style-name="P4">Pedro Leopoldo/MG</text:p>
      <text:p text:style-name="P4"/>
      <text:p text:style-name="P4"/>
      <text:p text:style-name="P4">Senhor Presidente:</text:p>
      <text:p text:style-name="P4"/>
      <text:p text:style-name="P14">No uso de nossas atribuições regimentais, indicamos ao Excelentíssimo Senhor Prefeito determinar ao setor competente providenciar a reforma das seguintes escolas municipais e instituições:</text:p>
      <text:list xml:id="list2017816207" text:style-name="L1">
        <text:list-item>
          <text:p text:style-name="P16">Dona Nhazinha Carvalho;</text:p>
        </text:list-item>
        <text:list-item>
          <text:p text:style-name="P16">Cantinho Feliz;</text:p>
        </text:list-item>
        <text:list-item>
          <text:p text:style-name="P16">Lar Solidário;</text:p>
        </text:list-item>
        <text:list-item>
          <text:p text:style-name="P16">Vovó Elza.</text:p>
          <text:p text:style-name="P16"/>
        </text:list-item>
      </text:list>
      <text:p text:style-name="P15"/>
      <text:p text:style-name="P10">J U S T I F I C A T I V A</text:p>
      <text:p text:style-name="P10"/>
      <text:p text:style-name="P13">A excelência da educação começa com um espaço adequado, bem arejado e confortável para que as crianças se sintam bem no ambiente escolar. Neste sentido, é importante disponibilizar um local alegre e aconchegante, com infraestrutura ideal para despertar nos pequenos a vontade de aprender, fazendo da escola a extensão de suas casas.</text:p>
      <text:p text:style-name="P12">Apresentamos, portanto, esta proposição, ciente do quanto Vossa Excelência tem procurado investir na educação e, por conseguinte, nas escolas do Município, proporcionando aos alunos um ensino de qualidade.</text:p>
      <text:p text:style-name="P14"/>
      <text:p text:style-name="P5">Sala das Sessões, 27 de junho de 2011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Reginaldo Alves Saraiva</text:p>
          </table:table-cell>
        </table:table-row>
        <table:table-row table:style-name="Tabela1.1">
          <table:table-cell table:style-name="Tabela1.A1" office:value-type="string">
            <text:p text:style-name="P8">Vereador</text:p>
            <text:p text:style-name="P8"/>
            <text:p text:style-name="P8">Geraldo da Cruz Alves Andrade - Louro</text:p>
            <text:p text:style-name="P8">Vereado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M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0.999cm" fo:page-height="29.699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2cm" fo:margin-bottom="2.2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10-23T17:39:00</meta:creation-date>
    <dc:date>2011-06-27T17:32:17</dc:date>
    <meta:print-date>2011-06-27T15:44:11</meta:print-date>
    <meta:editing-cycles>17</meta:editing-cycles>
    <meta:editing-duration>PT01H17M52S</meta:editing-duration>
    <meta:generator>BrOffice.org/3.0$Linux OpenOffice.org_project/300m15$Build-9379</meta:generator>
    <meta:document-statistic meta:table-count="1" meta:image-count="0" meta:object-count="0" meta:page-count="1" meta:paragraph-count="21" meta:word-count="174" meta:character-count="1100"/>
    <meta:user-defined meta:name="Informações 1"/>
    <meta:user-defined meta:name="Informações 2"/>
    <meta:user-defined meta:name="Informações 3"/>
    <meta:user-defined meta:name="Informações 4"/>
  </office:meta>
</office:document-meta>
</file>