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1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3" style:family="paragraph" style:parent-style-name="_5b_Normal_5d_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6" style:family="paragraph" style:parent-style-name="_5b_Normal_5d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17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1.244cm"/>
        </style:tab-stops>
      </style:paragraph-properties>
    </style:style>
    <style:style style:name="P19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5pt" style:font-size-asian="4.34999990463257pt" style:font-size-complex="5pt"/>
    </style:style>
    <style:style style:name="P21" style:family="paragraph" style:parent-style-name="_5b_Normal_5d_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style:text-underline-style="solid" style:text-underline-width="auto" style:text-underline-color="font-color" fo:font-weight="bold" style:text-underline-mode="skip-white-space" style:text-line-through-mode="skip-white-space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fo:color="#000000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âmara Municipal de Pedro Leopoldo,</text:p>
      <text:p text:style-name="P13"><text:tab/>A Casa do Povo!</text:p>
      <text:p text:style-name="P5"><text:span text:style-name="T1"><text:s/></text:span><text:s/></text:p>
      <text:p text:style-name="P12"><text:span text:style-name="T3">INDICAÇÃO</text:span><text:span text:style-name="T4"> </text:span><text:span text:style-name="T3">N</text:span><text:span text:style-name="T4">º 130/2011</text:span></text:p>
      <text:p text:style-name="P10"/>
      <text:p text:style-name="P8">Exmo. Sr. </text:p>
      <text:p text:style-name="P8">Osmar Costa</text:p>
      <text:p text:style-name="P8">Presidente da Câmara Municipal</text:p>
      <text:p text:style-name="P8">Pedro Leopoldo/MG</text:p>
      <text:p text:style-name="P8"/>
      <text:p text:style-name="P6"/>
      <text:p text:style-name="P6">Senhor Presidente:</text:p>
      <text:p text:style-name="P11"/>
      <text:p text:style-name="P16"><text:tab/>“No uso de minhas atribuições regimentais, indico ao Excelentíssimo Senhor Presidente da Câmara Municipal de Pedro Leopoldo conceder Moção de Parabéns<text:span text:style-name="T7"> às seguintes Diretoras e Diretor das Escolas Estaduais, cujos cargos estão sendo entregues e/ou renovados nesse ano, pelos relevantes serviços prestados ao Município:</text:span></text:p>
      <text:list xml:id="list2124292556" text:style-name="L1">
        <text:list-item>
          <text:p text:style-name="P18"><text:span text:style-name="T8">Lúcia Helena Marques de Paula</text:span><text:span text:style-name="T7"> – E. E. Imaculada Conceição;</text:span></text:p>
        </text:list-item>
        <text:list-item>
          <text:p text:style-name="P18"><text:span text:style-name="T8">Vânia de Fátima Ramos </text:span><text:span text:style-name="T7">– E. E. Dr. Júlio César de Vasconcelos;</text:span></text:p>
        </text:list-item>
        <text:list-item>
          <text:p text:style-name="P18"><text:span text:style-name="T8">Leila Pereira de Oliveira</text:span><text:span text:style-name="T7"> – E. E. Magno Claret;</text:span></text:p>
        </text:list-item>
        <text:list-item>
          <text:p text:style-name="P18"><text:span text:style-name="T8">Márcia Regina Maia</text:span><text:span text:style-name="T7"> – E. E. De Pedro Leopoldo/ Fazenda Modelo;</text:span></text:p>
        </text:list-item>
        <text:list-item>
          <text:p text:style-name="P18"><text:span text:style-name="T8">Nilza Divina Costa Ferreira</text:span><text:span text:style-name="T7"> – E. E. Quinta do Sumidouro;</text:span></text:p>
        </text:list-item>
        <text:list-item>
          <text:p text:style-name="P18"><text:span text:style-name="T8">Marilene Cassimiro </text:span><text:span text:style-name="T7">– E. E. Dr. Roberto Belisário Viana;</text:span></text:p>
        </text:list-item>
        <text:list-item>
          <text:p text:style-name="P18"><text:span text:style-name="T8">Alice Barbosa de Souza</text:span><text:span text:style-name="T7"> – E. E. Dr. Romero Carvalho;</text:span></text:p>
        </text:list-item>
        <text:list-item>
          <text:p text:style-name="P18"><text:span text:style-name="T8">Ana Cristina Camargo de Sales</text:span><text:span text:style-name="T7"> – E. E. Rui Barbosa;</text:span></text:p>
        </text:list-item>
        <text:list-item>
          <text:p text:style-name="P18"><text:span text:style-name="T8">Deucicléia Rodrigo de Souza</text:span><text:span text:style-name="T7"> – E. E. São José;</text:span></text:p>
        </text:list-item>
        <text:list-item>
          <text:p text:style-name="P18"><text:span text:style-name="T8">Celso Santos Soares</text:span><text:span text:style-name="T7"> – E. E. Vera Cruz de Minas.</text:span></text:p>
        </text:list-item>
      </text:list>
      <text:p text:style-name="P17"/>
      <text:p text:style-name="P17"/>
      <text:p text:style-name="P4">J U S T I F I C A T I V A</text:p>
      <text:p text:style-name="P20"><text:span text:style-name="T6"/></text:p>
      <text:p text:style-name="P14"><text:span text:style-name="T5"><text:tab/><text:tab/>Grande parte do </text:span><text:span text:style-name="T2">sucesso da educação de uma comunidade está intimamente ligado ao esforço, dedicação, competência e talento dos diretores, </text:span><text:soft-page-break/><text:span text:style-name="T2">esses dignos profissionais do ensino que, por um tempo, se colocam à frente das escolas, buscando a excelência dos trabalhos pedagógicos e facilitando o aprendizado dos alunos. </text:span></text:p>
      <text:p text:style-name="P14"><text:span text:style-name="T2"><text:tab/><text:tab/></text:span>Um dos maiores e mais importantes desafios da educação é contar com diretores de qualidade, que saibam fomentar o espírito de equipe entre os professores, funcionários e comunidade escolar como um todo. Administrar uma escola é uma empreitada complexa: exige dinamismo, paciência, capacidade gerencial, ser um líder acima de tudo, capaz de unir pais, alunos e professores, nesta difícil missão de educar. </text:p>
      <text:p text:style-name="P14"><text:tab/><text:tab/>Neste contexto, parabenizo e homenageio todas as diretoras e diretor de nossas nossas escolas públicas estaduais que, nesse momento, entregam ou renovam os seus cargos, os quais tantos benefícios trouxeram para o ensino de nossa cidade. Todos eles são para nós exemplo de coragem, determinação e competência. Com maestria souberam administrar suas instituições, em meio às grandes dificuldades que o ensino público enfrenta nesse país. Brilhante e digno de ser homenageado sempre o trabalho de cada um.</text:p>
      <text:p text:style-name="P15"/>
      <text:p text:style-name="P15"/>
      <text:p text:style-name="P7">Sala das Sessões, 13 de junho de 2011</text:p>
      <text:p text:style-name="P7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LÚCIO MAURO DE MATOS CARVALHO SILVA</text:p>
          </table:table-cell>
        </table:table-row>
        <table:table-row table:style-name="Tabela1.1">
          <table:table-cell table:style-name="Tabela1.A1" office:value-type="string">
            <text:p text:style-name="P9">Vereador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page-layout style:name="Mpm1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1-07-20T11:21:47</dc:date>
    <meta:editing-duration>PT10H11M22S</meta:editing-duration>
    <meta:editing-cycles>15</meta:editing-cycles>
    <meta:print-date>2011-07-20T08:53:48</meta:print-date>
    <meta:document-statistic meta:table-count="1" meta:image-count="0" meta:object-count="0" meta:page-count="2" meta:paragraph-count="27" meta:word-count="393" meta:character-count="2352"/>
    <meta:user-defined meta:name="Informações 1"/>
    <meta:user-defined meta:name="Informações 2"/>
    <meta:user-defined meta:name="Informações 3"/>
    <meta:user-defined meta:name="Informações 4"/>
  </office:meta>
</office:document-meta>
</file>