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198cm" fo:margin-left="-0.014cm" table:align="left" style:writing-mode="lr-tb"/>
    </style:style>
    <style:style style:name="Tabela1.A" style:family="table-column">
      <style:table-column-properties style:column-width="16.1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P13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-asian="Arial" style:font-name-complex="Ari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</style:style>
    <style:style style:name="P15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7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âmara Municipal de Pedro Leopoldo,</text:p>
      <text:p text:style-name="P9"><text:tab/>A Casa do Povo!</text:p>
      <text:p text:style-name="P6"/>
      <text:p text:style-name="P6"/>
      <text:p text:style-name="P6">INDICAÇÃO Nº 133/2011</text:p>
      <text:p text:style-name="P7"/>
      <text:p text:style-name="P7"/>
      <text:p text:style-name="P7"/>
      <text:p text:style-name="P4">Excelentíssimo Senhor </text:p>
      <text:p text:style-name="P4">Osmar Costa</text:p>
      <text:p text:style-name="P4">Presidente da Câmara Municipal</text:p>
      <text:p text:style-name="P4">Pedro Leopoldo/MG</text:p>
      <text:p text:style-name="P4"/>
      <text:p text:style-name="P4"/>
      <text:p text:style-name="P4">Senhor Presidente:</text:p>
      <text:p text:style-name="P4"/>
      <text:p text:style-name="P4"/>
      <text:p text:style-name="P14"><text:span text:style-name="T1">No uso de minhas atribuições regimentais, indico ao Excelentíssimo Senhor Prefeito determinar ao setor competente providenciar a reforma da </text:span><text:span text:style-name="T2">Escola Municipal José Pedro Filho, neste Município.</text:span></text:p>
      <text:p text:style-name="P15"/>
      <text:p text:style-name="P15"/>
      <text:p text:style-name="P15"/>
      <text:p text:style-name="P11">J U S T I F I C A T I V A</text:p>
      <text:p text:style-name="P11"/>
      <text:p text:style-name="P13">A excelência da educação começa com um espaço adequado, bem arejado e confortável para que as crianças sintam prazer em estudar. É importante haver um espaço alegre e aconchegante, com infraestrutura ideal para despertar nas crianças a vontade de aprender, fazendo da escola a extensão de suas casas.</text:p>
      <text:p text:style-name="P12">Faço, portanto, esta proposição, ciente do quanto Vossa Excelência tem procurado investir na educação e, por conseguinte, nas escolas do Município, proporcionando aos alunos um ensino de qualidade.</text:p>
      <text:p text:style-name="P16"/>
      <text:p text:style-name="P5">Sala das Sessões, 13 de junho de 2011.</text:p>
      <text:p text:style-name="P4"/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Pastor José Maria Soares Santos</text:p>
          </table:table-cell>
        </table:table-row>
        <table:table-row table:style-name="Tabela1.1">
          <table:table-cell table:style-name="Tabela1.A1" office:value-type="string">
            <text:p text:style-name="P8">Vereador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page-layout style:name="Mpm1">
      <style:page-layout-properties fo:page-width="20.999cm" fo:page-height="29.699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2cm" fo:margin-bottom="2.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1</meta:initial-creator>
    <meta:creation-date>2009-10-23T17:39:00</meta:creation-date>
    <dc:date>2011-06-24T15:32:47</dc:date>
    <meta:print-date>2011-06-13T17:29:24</meta:print-date>
    <meta:editing-cycles>9</meta:editing-cycles>
    <meta:editing-duration>PT01H05M09S</meta:editing-duration>
    <meta:generator>BrOffice.org/3.0$Linux OpenOffice.org_project/300m15$Build-9379</meta:generator>
    <meta:document-statistic meta:table-count="1" meta:image-count="0" meta:object-count="0" meta:page-count="1" meta:paragraph-count="15" meta:word-count="153" meta:character-count="960"/>
    <meta:user-defined meta:name="Informações 1"/>
    <meta:user-defined meta:name="Informações 2"/>
    <meta:user-defined meta:name="Informações 3"/>
    <meta:user-defined meta:name="Informações 4"/>
  </office:meta>
</office:document-meta>
</file>