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2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-asian="Arial" style:font-name-complex="Arial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13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7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</text:p>
      <text:p text:style-name="P8"><text:tab/>A Casa do Povo!</text:p>
      <text:p text:style-name="P5"/>
      <text:p text:style-name="P5"/>
      <text:p text:style-name="P5">INDICAÇÃO Nº 135/2011</text:p>
      <text:p text:style-name="P6"/>
      <text:p text:style-name="P6"/>
      <text:p text:style-name="P6"/>
      <text:p text:style-name="P3">Excelentíssimo Senhor </text:p>
      <text:p text:style-name="P3">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3"/>
      <text:p text:style-name="P3"/>
      <text:p text:style-name="P14"><text:span text:style-name="T1">No uso de minhas atribuições regimentais, indico ao Excelentíssimo Senhor Prefeito determinar ao setor competente providenciar a reforma da </text:span><text:span text:style-name="T2">Escola Municipal Heitor Cláudio de Sales, neste Município.</text:span></text:p>
      <text:p text:style-name="P15"/>
      <text:p text:style-name="P15"/>
      <text:p text:style-name="P15"/>
      <text:p text:style-name="P10">J U S T I F I C A T I V A</text:p>
      <text:p text:style-name="P10"/>
      <text:p text:style-name="P2">A excelência da educação começa com um espaço adequado, bem arejado e confortável para que as crianças sintam prazer em estudar. <text:s/>É importante haver um espaço alegre e aconchegante, com infraestrutura ideal para despertar nas crianças a vontade de aprender, fazendo da escola a extensão de suas casas.</text:p>
      <text:p text:style-name="P1">Faço, portanto, esta proposição, ciente do quanto Vossa Excelência tem procurado investir na educação e, por conseguinte, nas escolas do Município, proporcionando aos alunos um ensino de qualidade.</text:p>
      <text:p text:style-name="P16"/>
      <text:p text:style-name="P4">Sala das Sessões, 13 de junho de 2011.</text:p>
      <text:p text:style-name="P3"/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Pastor José Maria Soares Santos</text:p>
          </table:table-cell>
        </table:table-row>
        <table:table-row table:style-name="Tabela1.1">
          <table:table-cell table:style-name="Tabela1.A1" office:value-type="string">
            <text:p text:style-name="P7">Vereado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bottom="3.101cm" style:dynamic-spacing="true"/>
      </style:header-style>
      <style:footer-style>
        <style:header-footer-properties fo:min-height="0.699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6-13T17:33:10</dc:date>
    <meta:print-date>2011-06-13T17:29:24</meta:print-date>
    <meta:editing-cycles>9</meta:editing-cycles>
    <meta:editing-duration>PT00H36M13S</meta:editing-duration>
    <meta:generator>BrOffice.org/3.0$Linux OpenOffice.org_project/300m15$Build-9379</meta:generator>
    <meta:document-statistic meta:table-count="1" meta:image-count="0" meta:object-count="0" meta:page-count="1" meta:paragraph-count="15" meta:word-count="154" meta:character-count="968"/>
  </office:meta>
</office:document-meta>
</file>