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margin-left="-0.035cm" fo:margin-right="0cm" fo:margin-top="0cm" fo:margin-bottom="0.499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able_20_Contents">
      <style:paragraph-properties fo:margin-top="0cm" fo:margin-bottom="0.499cm"/>
      <style:text-properties style:font-name="Arial"/>
    </style:style>
    <style:style style:name="P17" style:family="paragraph" style:parent-style-name="Table_20_Contents">
      <style:paragraph-properties fo:margin-top="0cm" fo:margin-bottom="0.499cm" style:register-true="true"/>
    </style:style>
    <style:style style:name="P18" style:family="paragraph" style:parent-style-name="_5b_Normal_5d_">
      <style:paragraph-properties fo:margin-left="0cm" fo:margin-right="0cm" fo:text-align="justify" style:justify-single-word="false" fo:text-indent="2.521cm" style:auto-text-indent="false"/>
      <style:text-properties style:font-name="Arial" fo:font-size="11pt" style:font-size-asian="11pt" style:font-size-complex="11pt"/>
    </style:style>
    <style:style style:name="P19" style:family="paragraph" style:parent-style-name="_5b_Normal_5d_">
      <style:paragraph-properties fo:margin-left="0cm" fo:margin-right="0cm" fo:text-align="justify" style:justify-single-word="false" fo:text-indent="2.552cm" style:auto-text-indent="false"/>
      <style:text-properties style:font-name="Arial" fo:font-size="11pt" style:font-size-asian="11pt" style:font-size-complex="11pt"/>
    </style:style>
    <style:style style:name="P20" style:family="paragraph" style:parent-style-name="_5b_Normal_5d_">
      <style:paragraph-properties fo:margin-left="0cm" fo:margin-right="0cm" fo:text-align="justify" style:justify-single-word="false" fo:text-indent="2.584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1"/>
      <text:p text:style-name="P7"><text:tab/><text:tab/><text:tab/><text:tab/><text:tab/></text:p>
      <text:p text:style-name="P8"><text:span text:style-name="T1"><text:tab/><text:tab/></text:span><text:span text:style-name="T2">INDICAÇÃO Nº 106/2011</text:span></text:p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1">No uso de nossas atribuições regimentais, reiteramos a indicação nº 105/2009 ao Excelentíssimo Senhor Prefeito a qual determina ao setor competente para que providencie a colocação de faixas elevadas (Pintura) para a travessia de pedestres em frente às escolas, principalmente em frente da APAE – Asscociação de Pais e Amigos dos Excepcionais</text:p>
      <text:p text:style-name="P11">.</text:p>
      <text:p text:style-name="P11"/>
      <text:p text:style-name="P12"/>
      <text:p text:style-name="P2">J U S T I F I C A T I V A</text:p>
      <text:p text:style-name="P2"/>
      <text:p text:style-name="P1"><text:tab/><text:tab/><text:span text:style-name="T3">Quando uma situação de risco não é percebida, ou quando uma pessoa não consegue visualizar o perigo, aumentam as chances de acontecer um acidente. Desta forma, é fundamental buscar mecanismo para os motoristas para o comportamento seguro no trânsito atendendo a diretriz da "preservação da vida". A melhor maneira de se comportar no trânsito, é conhecer antecipadamente as situações de perigo e prever o que pode acontecer com você, com seu veículo e com usuários da via. </text:span></text:p>
      <text:p text:style-name="P19">A medida se faz necessário, principalmente em frente às escolas onde é mais movimentado, e maior conflito entre veículos, pedestres, aumentando os riscos de colisões e atropelamentos. Cabe ressaltar que, é muito comum, também, a presença de equipamentos como "orelhões", postes, lixeiras e até mesmo cavaletes com propagandas, junto às esquinas, reduzindo ainda mais a percepção dos movimentos de pessoas e veículos. </text:p>
      <text:p text:style-name="P18">Assim, ao se aproximar de uma faixa, o motorista deve redobrar a atenção e reduzir a velocidade do veículo. Para melhorar o convívio e a qualidade de vida, valorizar mecanismo necessários à segurança no trânsito e a efetivação do direito de mobilidade a todos os cidadãos, tanto o governo quanto a população tem sua parcela de contribuição para um transito melhor e mais seguro.</text:p>
      <text:p text:style-name="P20">Por essas razões,e como forma de se evitar situações de perigo no trânsito, e diminuir as possibilidades de acidentes, contamos com o apoio de Vossa Excelência.</text:p>
      <text:p text:style-name="P9"><text:s/></text:p>
      <text:p text:style-name="P10"/>
      <text:p text:style-name="P13"><text:tab/><text:tab/><text:tab/><text:tab/><text:tab/><text:tab/>Sala das Sessões, <text:s/>09 de maio de 2011</text:p>
      <text:p text:style-name="P13"/>
      <text:p text:style-name="P13"/>
      <text:p text:style-name="P3"><text:tab/><text:tab/><text:tab/><text:tab/><text:tab/>Reginaldo Alves Saraiva</text:p>
      <text:p text:style-name="P1"><text:tab/><text:tab/><text:tab/><text:tab/><text:tab/><text:tab/>Vereador</text:p>
      <text:p text:style-name="P14"/>
      <text:p text:style-name="P3"><text:tab/><text:tab/><text:tab/><text:tab/>Geraldo da Cruz Alves Andrade- Louro</text:p>
      <text:p text:style-name="P1"><text:soft-page-break/><text:tab/><text:tab/><text:tab/><text:tab/><text:tab/><text:tab/>Vereador</text:p>
      <text:p text:style-name="P15"/>
      <text:p text:style-name="P17"><text:tab/><text:tab/><text:tab/><text:tab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5-09T19:22:37</dc:date>
    <meta:editing-duration>PT05H37M34S</meta:editing-duration>
    <meta:editing-cycles>15</meta:editing-cycles>
    <meta:generator>BrOffice.org/3.0$Linux OpenOffice.org_project/300m15$Build-9379</meta:generator>
    <meta:print-date>2011-05-09T18:23:06</meta:print-date>
    <meta:document-statistic meta:table-count="0" meta:image-count="0" meta:object-count="0" meta:page-count="2" meta:paragraph-count="22" meta:word-count="388" meta:character-count="2443"/>
    <meta:user-defined meta:name="Informações 1"/>
    <meta:user-defined meta:name="Informações 2"/>
    <meta:user-defined meta:name="Informações 3"/>
    <meta:user-defined meta:name="Informações 4"/>
  </office:meta>
</office:document-meta>
</file>