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T1" style:family="text">
      <style:text-properties fo:color="#000000" style:font-name-asian="Arial" style:font-name-complex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span text:style-name="T2"><text:tab/><text:tab/></text:span></text:p>
      <text:p text:style-name="P1"><text:span text:style-name="T4"><text:tab/><text:tab/><text:tab/><text:tab/></text:span><text:span text:style-name="T3">INDICAÇÃO Nº 107/2011</text:span></text:p>
      <text:p text:style-name="P6"/>
      <text:p text:style-name="P2"/>
      <text:p text:style-name="P5">“ A Casa do Povo”</text:p>
      <text:p text:style-name="P2"/>
      <text:p text:style-name="P5">Exmo Sr.</text:p>
      <text:p text:style-name="P5">Osmar Costa</text:p>
      <text:p text:style-name="P5">Presidente da Câmara Municipal</text:p>
      <text:p text:style-name="P6">PEDRO LEOPOLDO/MG</text:p>
      <text:p text:style-name="P2"/>
      <text:p text:style-name="P2"/>
      <text:p text:style-name="P2">Senhor Presidente:</text:p>
      <text:p text:style-name="P2"/>
      <text:p text:style-name="P7"><text:tab/><text:span text:style-name="T1">No uso de minhas atribuições regimentais, indico ao Senhor Prefeito Municipal celebrar convênio com a APAE – Associação de Pais e Amigos dos Excepcionais -, no sentido de disponibilizar transporte assistencial aos alunos daquela instituição, <text:s/>proporcionando o acesso de jovens portadores de necessidades especiais que estão sem acompanhamento desde a suspensão do tranporte ocorrida em 2010.</text:span></text:p>
      <text:p text:style-name="P9"/>
      <text:p text:style-name="P7"><text:tab/><text:tab/><text:tab/><text:span text:style-name="T6">JUSTIFICATIVA</text:span></text:p>
      <text:p text:style-name="P7"/>
      <text:p text:style-name="P7"><text:tab/>Desde de 2010, quando foi suspenso o transporte <text:s/>dos alunos da APAE, muitas crianças e jovens não estão tendo atendimento especializado uma vez que suas famílias não possuem condições financeiras de arcar com os gastos do transporte dos mesmos até a APAE. Isso tem causado tristeza e preocupação para as famílias que veem seus filhos impedidos de conquistar uma vida melhor.</text:p>
      <text:p text:style-name="P7"><text:tab/>Sabe-se da grande dificuldade da APAE em conseguir recursos financeiros <text:s/>necessários para custear todas as suas atividades.</text:p>
      <text:p text:style-name="P7"><text:tab/>Neste sentido o transporte que foi suspenso pela adminsitração pública municipal possuía imensurável valor.</text:p>
      <text:p text:style-name="P7"><text:tab/></text:p>
      <text:p text:style-name="P7"><text:tab/><text:tab/>Sala das Sessões, 09 de maio de 2011.</text:p>
      <text:p text:style-name="P7"/>
      <text:p text:style-name="P3"/>
      <text:p text:style-name="P3"><text:tab/><text:tab/><text:span text:style-name="T5">Cristiano Elias dos Reis Costa ( Marião)</text:span></text:p>
      <text:p text:style-name="P4"><text:tab/><text:tab/><text:tab/> <text:s text:c="12"/>VEREADOR</text:p>
      <text:p text:style-name="P3"/>
      <text:p text:style-name="P3"/>
      <text:p text:style-name="P3"/>
      <text:p text:style-name="P3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15:16:37</meta:creation-date>
    <dc:date>2011-05-09T18:00:11</dc:date>
    <meta:editing-duration>PT03H38M12S</meta:editing-duration>
    <meta:editing-cycles>12</meta:editing-cycles>
    <meta:generator>BrOffice.org/3.0$Linux OpenOffice.org_project/300m15$Build-9379</meta:generator>
    <meta:print-date>2011-05-09T17:37:03</meta:print-date>
    <meta:document-statistic meta:table-count="0" meta:image-count="0" meta:object-count="0" meta:page-count="2" meta:paragraph-count="18" meta:word-count="185" meta:character-count="1252"/>
    <meta:user-defined meta:name="Informações 1"/>
    <meta:user-defined meta:name="Informações 2"/>
    <meta:user-defined meta:name="Informações 3"/>
    <meta:user-defined meta:name="Informações 4"/>
  </office:meta>
</office:document-meta>
</file>